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officeooo:paragraph-rsid="000bdcfb" style:font-size-asian="13pt" style:font-size-complex="13pt"/>
    </style:style>
    <style:style style:name="P4" style:family="paragraph" style:parent-style-name="Standard">
      <style:paragraph-properties fo:line-height="150%" fo:text-align="start" style:justify-single-word="false"/>
      <style:text-properties fo:font-size="13pt" officeooo:paragraph-rsid="000bdcfb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officeooo:paragraph-rsid="000bdcfb" style:font-size-asian="13pt" style:font-size-complex="13pt"/>
    </style:style>
    <style:style style:name="P6" style:family="paragraph" style:parent-style-name="Standard">
      <style:paragraph-properties fo:line-height="150%" fo:text-align="center" style:justify-single-word="false"/>
      <style:text-properties fo:font-size="13pt" fo:font-weight="bold" officeooo:paragraph-rsid="000bdcfb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bdcfb"/>
    </style:style>
    <style:style style:name="P8" style:family="paragraph" style:parent-style-name="Standard">
      <style:paragraph-properties fo:line-height="150%" fo:text-align="start" style:justify-single-word="false"/>
      <style:text-properties fo:font-size="10pt" officeooo:paragraph-rsid="000bdcfb" style:font-size-asian="10pt" style:font-size-complex="10pt"/>
    </style:style>
    <style:style style:name="T1" style:family="text">
      <style:text-properties style:font-name="serif"/>
    </style:style>
    <style:style style:name="T2" style:family="text">
      <style:text-properties style:font-name="serif" fo:font-weight="bold" style:font-weight-asian="bold" style:font-weight-complex="bold"/>
    </style:style>
    <style:style style:name="T3" style:family="text">
      <style:text-properties style:font-name="serif" fo:font-weight="bold" officeooo:rsid="000bdcfb" style:font-weight-asian="bold" style:font-weight-complex="bold"/>
    </style:style>
    <style:style style:name="T4" style:family="text">
      <style:text-properties style:font-name="serif" fo:font-size="13pt" style:font-size-asian="13pt" style:font-size-complex="13pt"/>
    </style:style>
    <style:style style:name="T5" style:family="text">
      <style:text-properties style:font-name="serif" fo:font-size="13pt" officeooo:rsid="000bdcfb" style:font-size-asian="13pt" style:font-size-complex="13pt"/>
    </style:style>
    <style:style style:name="T6" style:family="text">
      <style:text-properties style:font-name="serif" fo:font-size="13pt" officeooo:rsid="000e3b0f" style:font-size-asian="13pt" style:font-size-complex="13pt"/>
    </style:style>
    <style:style style:name="T7" style:family="text">
      <style:text-properties style:font-name="serif" fo:font-size="10pt" style:font-size-asian="10pt" style:font-size-complex="10pt"/>
    </style:style>
    <style:style style:name="T8" style:family="text">
      <style:text-properties officeooo:rsid="000bdcfb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font-name="sans-serif" fo:font-size="15pt"/>
    </style:style>
    <style:style style:name="T11" style:family="text">
      <style:text-properties style:font-name="sans-serif" fo:font-size="15pt" style:font-size-asian="13pt" style:font-size-complex="13pt"/>
    </style:style>
    <style:style style:name="T12" style:family="text">
      <style:text-properties style:font-name="sans-serif" fo:font-size="15pt" officeooo:rsid="000bdcfb" style:font-size-asian="13pt" style:font-size-complex="13pt"/>
    </style:style>
    <style:style style:name="T13" style:family="text">
      <style:text-properties style:font-name="sans-serif" fo:font-size="11.25pt" style:font-size-asian="13pt" style:font-size-complex="13pt"/>
    </style:style>
    <style:style style:name="T14" style:family="text">
      <style:text-properties style:font-name="sans-serif" fo:font-size="10pt" style:font-size-asian="10pt" style:font-size-complex="10pt"/>
    </style:style>
    <style:style style:name="T15" style:family="text">
      <style:text-properties style:font-name="sans-serif" fo:font-size="10pt" officeooo:rsid="000bdcfb" style:font-size-asian="10pt" style:font-size-complex="10pt"/>
    </style:style>
    <style:style style:name="T16" style:family="text">
      <style:text-properties style:font-name="sans-serif" fo:font-size="10pt" officeooo:rsid="000e3b0f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><text:span text:style-name="T1">FORMULARZ ZGŁOSZENIOWY DO KONKURSU PLASTYCZNEGO </text:span></text:p>
      <text:p text:style-name="P6">„<text:span text:style-name="T8">Nie wybuchaj, kochaj, słuchaj – stop przemocy!</text:span><text:span text:style-name="T1">” </text:span></text:p>
      <text:p text:style-name="P3"><text:span text:style-name="T1"/></text:p>
      <text:p text:style-name="P3"><text:span text:style-name="T1">Formularz prosimy wypełnić drukowanymi literami </text:span></text:p>
      <text:p text:style-name="P3"><text:span text:style-name="T1"/></text:p>
      <text:p text:style-name="P3"><text:span text:style-name="T1">Dane uczestnika konkursu(informacje znajdą się w opisie prezentowanych prac)</text:span></text:p>
      <text:p text:style-name="P3"><text:span text:style-name="T1">IMIĘ i NAZWISKO..............................................................................................................…. WIEK.........................................................................................................................................SZKOŁA....................................................................................................................................KLASA................................................................................................................................…..</text:span></text:p>
      <text:p text:style-name="P3"><text:span text:style-name="T1"/></text:p>
      <text:p text:style-name="P4"><text:span text:style-name="T2">Dane opiekuna</text:span> <text:span text:style-name="T1">(potrzebne</text:span> <text:span text:style-name="T1">tylko</text:span> <text:span text:style-name="T1">do kontaktu w celach organizacyjnych)</text:span></text:p>
      <text:p text:style-name="P4"><text:span text:style-name="T1">IMIĘ I NAZWISKO.....................................................................................................………. TELEFON KONTAKTOWY..............................................................................................................…….. ADRES E-MAIL..................................................................................................................….</text:span></text:p>
      <text:p text:style-name="P4"><text:span text:style-name="T1"/></text:p>
      <text:p text:style-name="P5">□ <text:span text:style-name="T1">Oświadczam, że zapoznałem/am się z regulaminem konkursu i zgadzam się z jego zapisami.</text:span></text:p>
      <text:p text:style-name="P5">□ <text:span text:style-name="T1">Wyrażam zgodę na udział .................................................................... (imię i nazwisko autora pracy) w Konkursie „</text:span><text:span text:style-name="T3">Nie wybuchaj, kochaj, słuchaj – stop przemocy!</text:span><text:span text:style-name="T1">” .</text:span></text:p>
      <text:p text:style-name="P7"><text:span text:style-name="T9">□ </text:span><text:span text:style-name="T4">Wyrażam zgodę na przetwarzanie przez organizatora konkursu danych osobowych dziecka (imienia, nazwiska, klasy i nazwy szkoły oraz miejscowości zamieszkania) w celach wynikających z organizacji konkursu zgodnie z ustawą z dnia </text:span><text:span text:style-name="T5">10 maja 2018r</text:span><text:span text:style-name="T4">. </text:span><text:span text:style-name="T6">o</text:span><text:span text:style-name="T4"> ochronie danych osobowych </text:span><text:span text:style-name="T7">(</text:span><text:span text:style-name="T14">Dz. U. 20</text:span><text:span text:style-name="T16">19</text:span><text:span text:style-name="T14"> poz. </text:span><text:span text:style-name="T16">1781</text:span><text:span text:style-name="T7">).</text:span></text:p>
      <text:p text:style-name="P5">□ <text:span text:style-name="T1">Ponadto wyrażam zgodę na wielokrotne, nieodpłatne publikowanie pracy konkursowej, w materiałach promocyjnych związanych z Konkursem, prezentacjach pokonkursowych, na stronie internetowej organizatora konkursu oraz w innych formach utrwaleń. </text:span></text:p>
      <text:p text:style-name="P5"><text:span text:style-name="T1"/></text:p>
      <text:p text:style-name="P4"><text:span text:style-name="T1"/></text:p>
      <text:p text:style-name="P4"><text:span text:style-name="T1">……………………... <text:s text:c="57"/>……………………………... <text:s text:c="27"/></text:span></text:p>
      <text:p text:style-name="P8"><text:span text:style-name="T1">Miejscowość, data <text:s text:c="101"/>Czytelny podpis opiekuna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12:28:01.720000000</meta:creation-date>
    <meta:print-date>2020-09-29T14:16:04.909000000</meta:print-date>
    <dc:date>2020-09-29T15:27:49.856000000</dc:date>
    <meta:editing-duration>PT1H10M15S</meta:editing-duration>
    <meta:editing-cycles>1</meta:editing-cycles>
    <meta:document-statistic meta:table-count="0" meta:image-count="0" meta:object-count="0" meta:page-count="1" meta:paragraph-count="13" meta:word-count="157" meta:character-count="2283" meta:non-whitespace-character-count="1946"/>
    <meta:generator>LibreOffice/6.1.4.2$Windows_X86_64 LibreOffice_project/9d0f32d1f0b509096fd65e0d4bec26ddd1938fd3</meta:generator>
  </office:meta>
</office:document-meta>
</file>