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9339" officeooo:paragraph-rsid="00119339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officeooo:rsid="00119339" officeooo:paragraph-rsid="00119339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officeooo:rsid="001572d2" officeooo:paragraph-rsid="001572d2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officeooo:rsid="00174ddd" officeooo:paragraph-rsid="001801f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19339" officeooo:paragraph-rsid="00119339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weight="normal" officeooo:rsid="00119339" officeooo:paragraph-rsid="00119339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weight="normal" officeooo:rsid="001382f3" officeooo:paragraph-rsid="001382f3" style:font-weight-asian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font-weight="normal" officeooo:rsid="001572d2" officeooo:paragraph-rsid="001572d2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weight="normal" officeooo:rsid="00174ddd" officeooo:paragraph-rsid="00174ddd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weight="normal" officeooo:rsid="00174ddd" officeooo:paragraph-rsid="001801f7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weight="normal" officeooo:rsid="00174ddd" officeooo:paragraph-rsid="00189081" style:font-weight-asian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font-weight="normal" officeooo:rsid="001801f7" officeooo:paragraph-rsid="001801f7" style:font-weight-asian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font-weight="normal" officeooo:rsid="001801f7" officeooo:paragraph-rsid="00189081" style:font-weight-asian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font-weight="normal" officeooo:rsid="00189081" officeooo:paragraph-rsid="00189081" style:font-weight-asian="normal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fo:font-weight="bold" officeooo:rsid="001801f7" officeooo:paragraph-rsid="001801f7" style:font-weight-asian="bold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font-weight="bold" officeooo:rsid="00189081" officeooo:paragraph-rsid="00189081" style:font-weight-asian="bold" style:font-weight-complex="bold"/>
    </style:style>
    <style:style style:name="T1" style:family="text">
      <style:text-properties officeooo:rsid="001382f3"/>
    </style:style>
    <style:style style:name="T2" style:family="text">
      <style:text-properties officeooo:rsid="001572d2"/>
    </style:style>
    <style:style style:name="T3" style:family="text">
      <style:text-properties officeooo:rsid="00174ddd"/>
    </style:style>
    <style:style style:name="T4" style:family="text">
      <style:text-properties officeooo:rsid="001801f7"/>
    </style:style>
    <style:style style:name="T5" style:family="text">
      <style:text-properties officeooo:rsid="00189081"/>
    </style:style>
    <style:style style:name="T6" style:family="text">
      <style:text-properties officeooo:rsid="001ba5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PLASTYCZNEGO</text:p>
      <text:p text:style-name="P1"/>
      <text:p text:style-name="P1">NA WYKONANIE PRACY O TYTULE</text:p>
      <text:p text:style-name="P1"/>
      <text:p text:style-name="P1">„Nie wybuchaj, kochaj, słuchaj – stop przemocy!”</text:p>
      <text:p text:style-name="P1"/>
      <text:p text:style-name="P1"/>
      <text:p text:style-name="P1"/>
      <text:p text:style-name="P1">§ 1</text:p>
      <text:p text:style-name="P1">Organizatorzy konkursu</text:p>
      <text:p text:style-name="P1"/>
      <text:p text:style-name="P6">Konkurs organizowany jest przez Ośrodek Pomocy Społecznej we Włoszczowie pod patronatem Burmistrza Gminy Włoszczowa Grzegorza Dziubek.</text:p>
      <text:p text:style-name="P5"/>
      <text:p text:style-name="P1">§2</text:p>
      <text:p text:style-name="P1">Cele konkursu</text:p>
      <text:p text:style-name="P1"/>
      <text:p text:style-name="P6">1. Prowadzenie działań związanych z profilaktyką i przeciwdziałaniem przemocy.</text:p>
      <text:p text:style-name="P6">2. Zwrócenie uwagi dzieci i młodzieży na problem przemocy.</text:p>
      <text:p text:style-name="P6">3. Podnoszenie świadomości dzieci i młodzieży na temat negatywnych konsekwencji wynikających z występowania przemocy. </text:p>
      <text:p text:style-name="P6"><text:s/></text:p>
      <text:p text:style-name="P2">§3</text:p>
      <text:p text:style-name="P2">Zasady konkursu</text:p>
      <text:p text:style-name="P2"/>
      <text:p text:style-name="P6">1. Uczestnikami konkursu mogą być uczniowie <text:span text:style-name="T1">z terenu Gminy Włoszczowa</text:span></text:p>
      <text:p text:style-name="P6">- klas I-III szkół podstawowych ( I kategoria)</text:p>
      <text:p text:style-name="P6">- klas IV- VIII szkół podstawowych ( II kategoria).</text:p>
      <text:p text:style-name="P7">2. Pracą konkursową jest praca plastyczna, wykonana techniką dowolną, w formacie <text:span text:style-name="T2">nie mniejszym niż A4 dotycząca interpretacji tematu konkursu „Nie wybuchaj, kochaj, słuchaj – stop przemocy!”</text:span></text:p>
      <text:p text:style-name="P8">3. Zgłaszane prace powinny być pracami indywidualnymi.</text:p>
      <text:p text:style-name="P8">4. Do konkursu zostaną zakwalifikowane tylko prace własnego autorstwa. Prace niespełniające wymogów samodzielności ( np. skopiowane z internetu) zostaną zdyskwalifikowane.</text:p>
      <text:p text:style-name="P8">5. Na odwrocie każdej pracy należy umieścić następujące informacje: imię i nazwisko autora pracy, klasa, dane szkoły oraz zgodę rodzica/ opiekuna prawnego (załącznik nr 1).</text:p>
      <text:p text:style-name="P8"/>
      <text:p text:style-name="P3">§4</text:p>
      <text:p text:style-name="P3">Przebieg konkursu</text:p>
      <text:p text:style-name="P3"/>
      <text:p text:style-name="P8">1. Konkurs rozpoczyna się w dniu 1 października 2020r.</text:p>
      <text:p text:style-name="P8">2. Prace należy przekazać do Ośrodka Pomocy Społecznej do dnia <text:span text:style-name="T6">30</text:span> października 2020r. Prace dostarczone po w/w dniu nie będą oceniane.</text:p>
      <text:p text:style-name="P8">3. Prace konkursowe oceni komisja wyłoniona spośród pracowników Ośrodka Pomocy Społecznej <text:span text:style-name="T3">we Włoszczowie</text:span>, <text:span text:style-name="T3">Komendy Powiatowej Policji we Włoszczowie oraz</text:span> członków Zespołu Interdyscyplinarnego Gminy Włoszczowa <text:span text:style-name="T3">w dniu 4 listopada 2020r.</text:span></text:p>
      <text:p text:style-name="P9">4. Ocenie komisji będzie podlegać:</text:p>
      <text:p text:style-name="P9">- zgodność pracy z tematyką konkursu;</text:p>
      <text:p text:style-name="P9">- pomysłowość i kreatywność;</text:p>
      <text:p text:style-name="P9"><text:soft-page-break/>- forma estetyczna pracy;</text:p>
      <text:p text:style-name="P9">5. We wszystkich kategoriach konkursowych przyznane zostaną nagrody za zajęcie I, II, III miejsca. Ponadto wszyscy uczestnicy konkursu otrzymają dyplomy.</text:p>
      <text:p text:style-name="P9">6. Komisja zastrzega sobie prawo wyłonienia dodatkowych prac, które uzyskają wyróżnienie.</text:p>
      <text:p text:style-name="P10">7. Nagrody i dyplomy zostaną ufundowane przez Ośrodek Pomocy Społecznej we Włoszczowie<text:line-break/>i Komend<text:span text:style-name="T4">ę</text:span> Powiatową Policji we Włoszczowie.</text:p>
      <text:p text:style-name="P12">8. Nagrodzeni autorzy prac zostaną poinformowani o wynikach konkursu za pośrednictwem szkoły lub OPS, zostaną im wręczone nagrody.</text:p>
      <text:p text:style-name="P10"/>
      <text:p text:style-name="P15">§5</text:p>
      <text:p text:style-name="P15">Przetwarzanie danych osobowych</text:p>
      <text:p text:style-name="P4"/>
      <text:p text:style-name="P13">1. Udział w konkursie jest równoznaczny z wyrażeniem zgody na przetwarzanie przez Organizatorów danych osobowych na potrzeby Konkursu.</text:p>
      <text:p text:style-name="P14">2. Osoby biorące udział w Konkursie zgadzają się na opublikowanie danych i nadesłanych prac na stronie internetowej Organizatora i innych portalach lokalnych, profilu facebookowym, w lokalnych mediach oraz w folderach i ulotkach o tematyce przeciwdziałania przemocy.</text:p>
      <text:p text:style-name="P11"/>
      <text:p text:style-name="P16">§6</text:p>
      <text:p text:style-name="P16">Uwagi końcowe</text:p>
      <text:p text:style-name="P11"/>
      <text:p text:style-name="P14">1. Biorąc udział w konkursie uczestnik akceptuje treść niniejszego regulaminu.</text:p>
      <text:p text:style-name="P11"><text:span text:style-name="T5">2. Prace nadesłane na konkurs nie będą zwracane, stają się własnością organizatora konkursu<text:line-break/>i mogą zostać wykorzystane w działaniach informacyjno – edukacyjnych na terenie Gminy Włoszczowa. 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2:28:11.886000000</meta:creation-date>
    <meta:print-date>2020-09-30T12:33:24.996000000</meta:print-date>
    <dc:date>2020-09-30T14:48:35.007000000</dc:date>
    <meta:editing-duration>PT3H12M15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42" meta:word-count="420" meta:character-count="3088" meta:non-whitespace-character-count="2701"/>
  </office:meta>
</office:document-meta>
</file>