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text-indent="0.4916in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Normalny" style:family="paragraph">
      <style:paragraph-properties fo:text-align="justify" fo:margin-left="0.25in">
        <style:tab-stops/>
      </style:paragraph-properties>
    </style:style>
    <style:style style:name="P9" style:parent-style-name="Akapitzlistą" style:family="paragraph">
      <style:paragraph-properties fo:text-align="justify"/>
    </style:style>
    <style:style style:name="P10" style:parent-style-name="Akapitzlistą" style:family="paragraph">
      <style:paragraph-properties fo:text-align="justify"/>
    </style:style>
    <style:style style:name="P11" style:parent-style-name="Akapitzlistą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Akapitzlistą" style:family="paragraph">
      <style:paragraph-properties fo:text-align="justify"/>
    </style:style>
    <style:style style:name="P17" style:parent-style-name="Akapitzlistą" style:family="paragraph">
      <style:paragraph-properties fo:margin-left="0in">
        <style:tab-stops/>
      </style:paragraph-properties>
    </style:style>
    <style:style style:name="P18" style:parent-style-name="Akapitzlistą" style:family="paragraph">
      <style:paragraph-properties fo:margin-left="0in" fo:text-indent="0.4916in">
        <style:tab-stops/>
      </style:paragraph-properties>
      <style:text-properties fo:font-weight="bold" style:font-weight-asian="bold" style:font-weight-complex="bold"/>
    </style:style>
    <style:style style:name="P19" style:parent-style-name="Akapitzlistą" style:list-style-name="LFO2" style:family="paragraph">
      <style:text-properties fo:font-weight="bold" style:font-weight-asian="bold" style:font-weight-complex="bold"/>
    </style:style>
    <style:style style:name="P20" style:parent-style-name="Akapitzlistą" style:list-style-name="LFO2" style:family="paragraph">
      <style:text-properties fo:font-weight="bold" style:font-weight-asian="bold" style:font-weight-complex="bold"/>
    </style:style>
    <style:style style:name="P21" style:parent-style-name="Akapitzlistą" style:family="paragraph">
      <style:paragraph-properties fo:margin-left="0in">
        <style:tab-stops/>
      </style:paragraph-properties>
    </style:style>
    <style:style style:name="P22" style:parent-style-name="Normalny" style:family="paragraph">
      <style:paragraph-properties fo:text-align="justify"/>
    </style:style>
    <style:style style:name="P23" style:parent-style-name="Akapitzlistą" style:family="paragraph">
      <style:paragraph-properties fo:text-align="justify"/>
    </style:style>
  </office:automatic-styles>
  <office:body>
    <office:text text:use-soft-page-breaks="true">
      <text:p text:style-name="P1">Włoszczowa dn.<text:s/>17.12.2020r.</text:p>
      <text:p text:style-name="Normalny">OPS.KP.262.1.15.2020.JC</text:p>
      <text:p text:style-name="P2"/>
      <text:p text:style-name="P3">Zawiadomienie o wyborze najkorzystniejszej oferty</text:p>
      <text:p text:style-name="P4"/>
      <text:p text:style-name="P5">Ośrodek Pomocy Społecznej we Włoszczowie informuje, że zakończył ocenę ofert<text:s/><text:s text:c="36"/>w prowadzonym zamówieniu – zapytaniu ofertowym na świadczenie w 2021<text:s/>r.<text:s/>usług tymczasowego schronienia dla osób bezdomnych.</text:p>
      <text:list text:style-name="LFO1" text:continue-numbering="true">
        <text:list-item>
          <text:p text:style-name="P6">Zapytanie ofertowe zostało zamieszczone na stronie internetowej www.<text:s/><text:a xlink:href="http://ops-wloszczowa.pl" office:target-frame-name="_top" xlink:show="replace"><text:span text:style-name="Hiperłącze">http://ops-wloszczowa.pl</text:span></text:a></text:p>
        </text:list-item>
        <text:list-item>
          <text:p text:style-name="P7"><text:bookmark-start text:name="_Hlk59095071"/>Do dnia<text:s/>16 grudnia<text:s/>2020r.<text:s/>zostały złożone<text:s/>następujące<text:s/>oferty<text:s/>na świadczenie usług tymczasowego schronienia w formie:</text:p>
        </text:list-item>
      </text:list>
      <text:p text:style-name="P8">a) <text:s/><text:s/>schroniska<text:s/>dla osób bezdomnych,<text:s/>tj.</text:p>
      <text:p text:style-name="P9">-<text:s/>Akademia Innowacji Społecznych Bieganów 72A, 96-316 Międzyborów;</text:p>
      <text:p text:style-name="P10">Miejsce świadczenia usługi: Schronisko dla osób bezdomnych ul. Niekłańska 12, 26-220 Stąporków.</text:p>
      <text:p text:style-name="P11"><text:bookmark-end text:name="_Hlk59095071"/>-<text:s/>Fundacja Gospodarcza św. Brata Alberta ul. Sienna 5, 25-725 Kielce;</text:p>
      <text:p text:style-name="P12">Miejsce świadczenia usługi:<text:s/>Schronisko dla osób bezdomnych w Przytulisku im. Jana Pawła II ul. Sienna 5, 25-725 Kielce.</text:p>
      <text:p text:style-name="P13"><text:s text:c="5"/>b) schroniska dla osób bezdomnych z usługami opiekuńczymi, tj.</text:p>
      <text:p text:style-name="P14"><text:s text:c="12"/>- Akademia Innowacji Społecznych Bieganów 72A, 96-316 Międzyborów;</text:p>
      <text:p text:style-name="P15">Miejsce świadczenia usługi: Schronisko dla osób bezdomnych z usługami opiekuńczymi w Nizinach, Niziny 66A, 28-142 Tuczępy.</text:p>
      <text:p text:style-name="P16"/>
      <text:p text:style-name="P17"><text:tab/>Zamawiający informuje, że po<text:s/>przeprowadzonej analizie złożonych ofert dokonał wyboru. Kryterium oceny była<text:s/>najniższa cena za usługę<text:s/>świadczenia schronienia dla osób bezdomnych.</text:p>
      <text:p text:style-name="P18">Do realizacji zamówienia Zamawiający<text:s/>wybrał ofertę złożoną przez firmę;</text:p>
      <text:list text:style-name="LFO2" text:continue-numbering="true">
        <text:list-item>
          <text:p text:style-name="P19">schroniska dla osób bezdomnych: <text:s/>Fundacja Gospodarcza św. Brata Alberta ul. Sienna 5, 25-725 Kielce.</text:p>
        </text:list-item>
        <text:list-item>
          <text:p text:style-name="P20">schroniska dla osób bezdomnych z usługami opiekuńczymi: <text:s/>Akademia Innowacji Społecznych Bieganów 72A, 96-316 Międzyborów.</text:p>
        </text:list-item>
      </text:list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wiga Czajor</meta:initial-creator>
    <dc:creator>Jadwiga Czajor</dc:creator>
    <meta:creation-date>2020-12-17T11:02:00Z</meta:creation-date>
    <dc:date>2020-12-17T11:02:00Z</dc:date>
    <meta:print-date>2020-12-17T11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732" meta:row-count="12" meta:non-whitespace-character-count="1488"/>
  </office:meta>
</office:document-meta>
</file>