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weight="normal" officeooo:rsid="00174ddd" officeooo:paragraph-rsid="000daa25" style:font-weight-asian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font-weight="normal" officeooo:rsid="00119339" officeooo:paragraph-rsid="000daa25" style:font-weight-asian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font-weight="normal" officeooo:rsid="00119339" officeooo:paragraph-rsid="00141dc1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19339" officeooo:paragraph-rsid="000daa25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font-weight="normal" officeooo:rsid="001382f3" officeooo:paragraph-rsid="000daa25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weight="normal" officeooo:rsid="001572d2" officeooo:paragraph-rsid="000daa25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688cm"/>
        </style:tab-stops>
      </style:paragraph-properties>
      <style:text-properties fo:font-weight="normal" officeooo:rsid="001572d2" officeooo:paragraph-rsid="00186352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weight="normal" officeooo:rsid="001572d2" officeooo:paragraph-rsid="00186352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weight="normal" officeooo:rsid="001801f7" officeooo:paragraph-rsid="000daa25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weight="normal" officeooo:rsid="001801f7" officeooo:paragraph-rsid="00168efe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weight="normal" officeooo:rsid="00189081" officeooo:paragraph-rsid="000daa25" style:font-weight-asian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font-weight="normal" officeooo:rsid="000daa25" officeooo:paragraph-rsid="000daa25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19339" officeooo:paragraph-rsid="000daa25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weight="bold" officeooo:rsid="00119339" officeooo:paragraph-rsid="000daa25" style:font-weight-asian="bold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weight="bold" officeooo:rsid="001572d2" officeooo:paragraph-rsid="000daa25" style:font-weight-asian="bold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font-weight="bold" officeooo:rsid="001801f7" officeooo:paragraph-rsid="000daa25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font-weight="bold" officeooo:rsid="00174ddd" officeooo:paragraph-rsid="000daa25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font-weight="bold" officeooo:rsid="00189081" officeooo:paragraph-rsid="000daa25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weight="bold" officeooo:rsid="00168efe" officeooo:paragraph-rsid="00168efe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weight="bold" officeooo:rsid="00168efe" officeooo:paragraph-rsid="00168efe" style:font-weight-asian="bold" style:font-weight-complex="bold"/>
    </style:style>
    <style:style style:name="T1" style:family="text">
      <style:text-properties officeooo:rsid="001382f3"/>
    </style:style>
    <style:style style:name="T2" style:family="text">
      <style:text-properties officeooo:rsid="00174ddd"/>
    </style:style>
    <style:style style:name="T3" style:family="text">
      <style:text-properties officeooo:rsid="000daa25"/>
    </style:style>
    <style:style style:name="T4" style:family="text">
      <style:text-properties officeooo:rsid="000f594f"/>
    </style:style>
    <style:style style:name="T5" style:family="text">
      <style:text-properties officeooo:rsid="0011b30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f594f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68efe" style:font-weight-asian="bold" style:font-weight-complex="bold"/>
    </style:style>
    <style:style style:name="T9" style:family="text">
      <style:text-properties officeooo:rsid="00141dc1"/>
    </style:style>
    <style:style style:name="T10" style:family="text">
      <style:text-properties officeooo:rsid="00153810"/>
    </style:style>
    <style:style style:name="T11" style:family="text">
      <style:text-properties officeooo:rsid="00168ef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801f7" style:font-weight-asian="normal" style:font-weight-complex="normal"/>
    </style:style>
    <style:style style:name="T14" style:family="text">
      <style:text-properties officeooo:rsid="001801f7"/>
    </style:style>
    <style:style style:name="T15" style:family="text">
      <style:text-properties officeooo:rsid="001863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GULAMIN KONKURSU <text:span text:style-name="T3">NA FOTOGRAFIĘ</text:span></text:p>
      <text:p text:style-name="P13"/>
      <text:p text:style-name="P13">O TYTULE</text:p>
      <text:p text:style-name="P13"/>
      <text:p text:style-name="P13">„<text:span text:style-name="T3">ŻYWE OBRAZY</text:span>”</text:p>
      <text:p text:style-name="P13"/>
      <text:p text:style-name="P13"/>
      <text:p text:style-name="P13">§ 1</text:p>
      <text:p text:style-name="P13">Organizatorzy konkursu</text:p>
      <text:p text:style-name="P13"/>
      <text:p text:style-name="P2">Konkurs organizowany jest przez Ośrodek Pomocy Społecznej we Włoszczowie.</text:p>
      <text:p text:style-name="P4"/>
      <text:p text:style-name="P13">§2</text:p>
      <text:p text:style-name="P13">Cele konkursu</text:p>
      <text:p text:style-name="P3"/>
      <text:p text:style-name="P3">1. Zwrócenie uwagi dzieci i młodzieży <text:span text:style-name="T3">na inne możliwości spędzania czasu wolnego</text:span>.</text:p>
      <text:p text:style-name="P12"><text:span text:style-name="T10">2</text:span>. <text:span text:style-name="T11">Zacieśnienie</text:span> więzi między dziećmi i ich rodzicami <text:span text:style-name="T9">poprzez propozycję jednej z form zabawy mającą na celu rozwijanie wyobraźni, kreatywności dzieci.</text:span></text:p>
      <text:p text:style-name="P2"/>
      <text:p text:style-name="P14">§3</text:p>
      <text:p text:style-name="P14">Zasady konkursu</text:p>
      <text:p text:style-name="P14"/>
      <text:p text:style-name="P2">1. Uczestnikami konkursu mogą być uczniowie <text:span text:style-name="T1">z terenu Gminy Włoszczowa</text:span></text:p>
      <text:p text:style-name="P2">- klas I-<text:span text:style-name="T10">V</text:span>III szkół podstawowych.</text:p>
      <text:p text:style-name="P5">2. Prac<text:span text:style-name="T3">ę</text:span> konkursową <text:span text:style-name="T3">stanowi fotografia</text:span>, <text:span text:style-name="T3">przedstawiająca żywy obraz przygotowany przez dzieci i ich rodziców, czyli scenę odzwierciedlającą jeden z obrazów wybranego malarza ( należy wybrać obraz dowolnego malarza przedstawiający osobę a następnie wykonać fotografię własnego dziecka, która będzie odzwierciedlaniem obrazu tj. podobny strój, poza, otoczenie itp.) Przesłana praca powinna zawierać zdjęcie wybranego obrazu oraz zdjęcie dziecka.</text:span></text:p>
      <text:p text:style-name="P6">3. <text:s/>Do konkursu zostaną zakwalifikowane tylko <text:span text:style-name="T3">fotografie</text:span> własnego autorstwa. Prace niespełniające wymogów samodzielności ( np. skopiowane z internetu) zostaną zdyskwalifikowane.</text:p>
      <text:p text:style-name="P7">5. <text:span text:style-name="T4">Fotografie konkursowe należy przesyłać do Ośrodka Pomocy Społecznej we Włoszczowie drogą e-meilową na adres </text:span><text:a xlink:type="simple" xlink:href="mailto:sekretariat@ops-wloszczowa.pl" text:style-name="Internet_20_link" text:visited-style-name="Visited_20_Internet_20_Link"><text:span text:style-name="T4">sekretariat@ops-wloszczowa.pl</text:span></text:a><text:span text:style-name="T4">. W wiadomości</text:span> należy umieścić następujące informacje: imię i nazwisko autora pracy, klasa, dane szkoły <text:span text:style-name="T10">a w tytule e-mail należy umieścić dopisek „Konkurs fotograficzny”.</text:span></text:p>
      <text:p text:style-name="P7"><text:span text:style-name="T10"><text:tab/>Do Ośrodka Pomocy Społecznej we Włoszczowie lub do wychowawców klas w szkole</text:span> <text:span text:style-name="T4">należy dostarczyć</text:span> <text:span text:style-name="T15">formularz zgłoszeniowy do konkursu (załącznik nr 1)</text:span>.</text:p>
      <text:p text:style-name="P6"/>
      <text:p text:style-name="P15">§4</text:p>
      <text:p text:style-name="P15">Przebieg konkursu</text:p>
      <text:p text:style-name="P15"/>
      <text:p text:style-name="P8">1. Konkurs rozpoczyna się w dniu <text:span text:style-name="T7">1</text:span><text:span text:style-name="T8">0</text:span><text:span text:style-name="T7"> maja 2021</text:span><text:span text:style-name="T6">r.</text:span></text:p>
      <text:p text:style-name="P8">2. <text:span text:style-name="T4">Fotografie</text:span> należy <text:span text:style-name="T4">przesyłać</text:span> do Ośrodka Pomocy Społecznej <text:span text:style-name="T6">do dnia </text:span><text:span text:style-name="T8">2 czerwca </text:span><text:span text:style-name="T7">2021</text:span><text:span text:style-name="T6">r. <text:line-break/></text:span><text:span text:style-name="T4">Fotografie</text:span> dostarczone po w/w dniu nie będą oceniane.</text:p>
      <text:p text:style-name="P6">3. <text:span text:style-name="T4">Fotografie</text:span> konkursowe oceni komisja wyłoniona spośród pracowników Ośrodka Pomocy Społecznej <text:span text:style-name="T2">we Włoszczowie w dniu <text:s/>10 czerwca 2021r.</text:span></text:p>
      <text:p text:style-name="P1">4. Ocenie komisji będzie podlegać:</text:p>
      <text:p text:style-name="P1"><text:soft-page-break/>- zgodność <text:span text:style-name="T10">fotografii</text:span> z tematyką konkursu;</text:p>
      <text:p text:style-name="P1">- pomysłowość i kreatywność;</text:p>
      <text:p text:style-name="P1">5. <text:span text:style-name="T10">Zwycięzcy konkursu otrzymają </text:span>nagrody za zajęcie I, II, III miejsca. </text:p>
      <text:p text:style-name="P1">6. Komisja zastrzega sobie prawo wyłonienia dodatkowych <text:span text:style-name="T10">fotografii</text:span>, które uzyskają wyróżnienie.</text:p>
      <text:p text:style-name="P1">7. Nagrody zostaną ufundowane przez Ośrodek Pomocy Społecznej we Włoszczowie.</text:p>
      <text:p text:style-name="P9">8. Nagrodzeni autorzy prac zostaną poinformowani o wynikach konkursu <text:span text:style-name="T5">telefonicznie oraz zostaną im wręczone nagrody w wyznaczonym terminie.</text:span></text:p>
      <text:p text:style-name="P1"/>
      <text:p text:style-name="P16">§5</text:p>
      <text:p text:style-name="P16">Przetwarzanie danych osobowych</text:p>
      <text:p text:style-name="P17"/>
      <text:p text:style-name="P9">1. Udział w konkursie jest równoznaczny z wyrażeniem zgody na przetwarzanie przez Organizatorów danych osobowych na potrzeby Konkursu.</text:p>
      <text:p text:style-name="P11">2. Osoby biorące udział w Konkursie zgadzają się na opublikowanie danych i nadesłanych <text:span text:style-name="T4">zdjęć</text:span> na stronie internetowej Organizatora i innych portalach lokalnych, profilu facebookowym, w lokalnych mediach oraz w folderach i ulotkach o tematyce <text:span text:style-name="T4">kampanii społecznej pt. Dziecko w „sieci”</text:span>.</text:p>
      <text:p text:style-name="P1"/>
      <text:p text:style-name="P18">§6</text:p>
      <text:p text:style-name="P19">Wykorzystanie wizerunku dziecka</text:p>
      <text:p text:style-name="P20"><text:span text:style-name="T12">1. </text:span><text:span text:style-name="T13">Udział w konkursie jest równoznaczny z wyrażeniem </text:span><text:span text:style-name="T12">nieodpłatnej </text:span><text:span text:style-name="T13">zgody </text:span><text:span text:style-name="T12">na rejestrowanie wizerunku dziecka na stronie internetowej</text:span><text:span text:style-name="T13"> Organizator</text:span><text:span text:style-name="T12">a</text:span><text:span text:style-name="T13"> </text:span><text:span text:style-name="T12">konkursu fotograficznego „Żywe obrazy” i innych portalach lokalnych, profilu facebookowym oraz w lokalnych mediach</text:span><text:span text:style-name="T13">.</text:span></text:p>
      <text:p text:style-name="P10"/>
      <text:p text:style-name="P19"><text:span text:style-name="T14">§ </text:span>7</text:p>
      <text:p text:style-name="P18">Uwagi końcowe</text:p>
      <text:p text:style-name="P1"/>
      <text:p text:style-name="P11">1. Biorąc udział w konkursie uczestnik akceptuje treść niniejszego regulaminu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4T10:33:28.438000000</meta:creation-date>
    <dc:date>2021-05-07T11:41:53.971000000</dc:date>
    <meta:editing-duration>PT1H42M6S</meta:editing-duration>
    <meta:editing-cycles>7</meta:editing-cycles>
    <meta:generator>LibreOffice/6.3.0.4$Windows_X86_64 LibreOffice_project/057fc023c990d676a43019934386b85b21a9ee99</meta:generator>
    <meta:print-date>2021-05-07T11:41:33.659000000</meta:print-date>
    <meta:document-statistic meta:table-count="0" meta:image-count="0" meta:object-count="0" meta:page-count="2" meta:paragraph-count="40" meta:word-count="439" meta:character-count="3254" meta:non-whitespace-character-count="2850"/>
  </office:meta>
</office:document-meta>
</file>