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E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D" style:family="table-column">
      <style:table-column-properties style:column-width="0.626cm"/>
    </style:style>
    <style:style style:name="Tabela3.E" style:family="table-column">
      <style:table-column-properties style:column-width="0.621cm"/>
    </style:style>
    <style:style style:name="Tabela3.G" style:family="table-column">
      <style:table-column-properties style:column-width="0.628cm"/>
    </style:style>
    <style:style style:name="Tabela3.H" style:family="table-column">
      <style:table-column-properties style:column-width="0.623cm"/>
    </style:style>
    <style:style style:name="Tabela3.Z" style:family="table-column">
      <style:table-column-properties style:column-width="0.64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W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Z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E" style:family="table-column">
      <style:table-column-properties style:column-width="0.436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E" style:family="table-column">
      <style:table-column-properties style:column-width="0.436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E" style:family="table-column">
      <style:table-column-properties style:column-width="0.436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E" style:family="table-column">
      <style:table-column-properties style:column-width="0.436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E" style:family="table-column">
      <style:table-column-properties style:column-width="0.436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E" style:family="table-column">
      <style:table-column-properties style:column-width="0.436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1" style:family="table">
      <style:table-properties style:width="0.434cm" fo:margin-left="0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6.671cm" fo:margin-left="0cm" fo:margin-top="0cm" fo:margin-bottom="0cm" table:align="left" style:writing-mode="lr-tb"/>
    </style:style>
    <style:style style:name="Tabela22.A" style:family="table-column">
      <style:table-column-properties style:column-width="0.383cm"/>
    </style:style>
    <style:style style:name="Tabela22.B" style:family="table-column">
      <style:table-column-properties style:column-width="0.381cm"/>
    </style:style>
    <style:style style:name="Tabela22.C" style:family="table-column">
      <style:table-column-properties style:column-width="0.385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649cm"/>
    </style:style>
    <style:style style:name="Tabela22.F" style:family="table-column">
      <style:table-column-properties style:column-width="0.496cm"/>
    </style:style>
    <style:style style:name="Tabela22.G" style:family="table-column">
      <style:table-column-properties style:column-width="0.386cm"/>
    </style:style>
    <style:style style:name="Tabela22.K" style:family="table-column">
      <style:table-column-properties style:column-width="1.05cm"/>
    </style:style>
    <style:style style:name="Tabela22.L" style:family="table-column">
      <style:table-column-properties style:column-width="0.393cm"/>
    </style:style>
    <style:style style:name="Tabela22.1" style:family="table-row">
      <style:table-row-properties style:min-row-height="0.75cm" fo:keep-together="auto"/>
    </style:style>
    <style:style style:name="Tabela22.A1" style:family="table-cell">
      <style:table-cell-properties style:vertical-align="" fo:padding-left="0.191cm" fo:padding-right="0.034cm" fo:padding-top="0.042cm" fo:padding-bottom="0cm" fo:border-left="0.5pt solid #000000" fo:border-right="0.5pt solid #000000" fo:border-top="0.5pt solid #000000" fo:border-bottom="0.35pt solid #000000"/>
    </style:style>
    <style:style style:name="Tabela22.B1" style:family="table-cell">
      <style:table-cell-properties fo:padding-left="0.191cm" fo:padding-right="0.034cm" fo:padding-top="0.042cm" fo:padding-bottom="0cm" fo:border-left="0.5pt solid #000000" fo:border-right="0.5pt solid #000000" fo:border-top="0.5pt solid #000000" fo:border-bottom="0.35pt solid #000000"/>
    </style:style>
    <style:style style:name="Tabela22.C1" style:family="table-cell">
      <style:table-cell-properties fo:padding-left="0.191cm" fo:padding-right="0.034cm" fo:padding-top="0.042cm" fo:padding-bottom="0cm" fo:border-left="0.5pt solid #000000" fo:border-right="0.5pt solid #000000" fo:border-top="0.5pt solid #000000" fo:border-bottom="0.35pt solid #000000"/>
    </style:style>
    <style:style style:name="Tabela22.D1" style:family="table-cell">
      <style:table-cell-properties fo:padding-left="0.191cm" fo:padding-right="0.034cm" fo:padding-top="0.042cm" fo:padding-bottom="0cm" fo:border-left="0.5pt solid #000000" fo:border-right="0.5pt solid #000000" fo:border-top="0.5pt solid #000000" fo:border-bottom="0.35pt solid #000000"/>
    </style:style>
    <style:style style:name="Tabela22.E1" style:family="table-cell">
      <style:table-cell-properties fo:padding-left="0.191cm" fo:padding-right="0.034cm" fo:padding-top="0.042cm" fo:padding-bottom="0cm" fo:border-left="0.5pt solid #000000" fo:border-right="0.5pt solid #000000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5pt solid #000000"/>
    </style:style>
    <style:style style:name="Tabela22.G1" style:family="table-cell">
      <style:table-cell-properties fo:padding-left="0.191cm" fo:padding-right="0.034cm" fo:padding-top="0.042cm" fo:padding-bottom="0cm" fo:border="0.5pt solid #000000"/>
    </style:style>
    <style:style style:name="Tabela22.H1" style:family="table-cell">
      <style:table-cell-properties fo:padding-left="0.191cm" fo:padding-right="0.034cm" fo:padding-top="0.042cm" fo:padding-bottom="0cm" fo:border="0.5pt solid #000000"/>
    </style:style>
    <style:style style:name="Tabela22.I1" style:family="table-cell">
      <style:table-cell-properties style:vertical-align="middle" fo:padding-left="0.191cm" fo:padding-right="0.034cm" fo:padding-top="0.042cm" fo:padding-bottom="0cm" fo:border="0.5pt solid #000000"/>
    </style:style>
    <style:style style:name="Tabela22.J1" style:family="table-cell">
      <style:table-cell-properties fo:padding-left="0.191cm" fo:padding-right="0.034cm" fo:padding-top="0.042cm" fo:padding-bottom="0cm" fo:border="0.5pt solid #000000"/>
    </style:style>
    <style:style style:name="Tabela22.K1" style:family="table-cell">
      <style:table-cell-properties fo:padding-left="0.191cm" fo:padding-right="0.034cm" fo:padding-top="0.042cm" fo:padding-bottom="0cm" fo:border="0.5pt solid #000000"/>
    </style:style>
    <style:style style:name="Tabela22.L1" style:family="table-cell">
      <style:table-cell-properties fo:padding-left="0.191cm" fo:padding-right="0.034cm" fo:padding-top="0.042cm" fo:padding-bottom="0cm" fo:border="0.5pt solid #000000"/>
    </style:style>
    <style:style style:name="Tabela23" style:family="table">
      <style:table-properties style:width="0.434cm" fo:margin-left="0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0.434cm" fo:margin-left="0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0.434cm" fo:margin-left="0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Tabela26" style:family="table">
      <style:table-properties style:width="0.434cm" fo:margin-left="0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0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E" style:family="table-column">
      <style:table-column-properties style:column-width="0.436cm"/>
    </style:style>
    <style:style style:name="Tabela27.1" style:family="table-row">
      <style:table-row-properties style:min-row-height="0.633cm" fo:keep-together="auto"/>
    </style:style>
    <style:style style:name="Tabela27.A1" style:family="table-cell">
      <style:table-cell-properties fo:padding-left="0.191cm" fo:padding-right="0.191cm" fo:padding-top="0cm" fo:padding-bottom="0cm" fo:border="0.5pt solid #000000"/>
    </style:style>
    <style:style style:name="Tabela28" style:family="table">
      <style:table-properties style:width="2.11cm" fo:margin-left="0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 fo:keep-together="auto"/>
    </style:style>
    <style:style style:name="Tabela28.A1" style:family="table-cell">
      <style:table-cell-properties fo:padding-left="0.191cm" fo:padding-right="0.191cm" fo:padding-top="0cm" fo:padding-bottom="0cm" fo:border="0.5pt solid #000000"/>
    </style:style>
    <style:style style:name="Tabela29" style:family="table">
      <style:table-properties style:width="4.905cm" fo:margin-top="0cm" fo:margin-bottom="0cm" table:align="center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fo:padding-left="0.191cm" fo:padding-right="0.191cm" fo:padding-top="0cm" fo:padding-bottom="0cm" fo:border="0.5pt solid #000000"/>
    </style:style>
    <style:style style:name="Tabela30" style:family="table">
      <style:table-properties style:width="4.905cm" fo:margin-left="0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padding-left="0.191cm" fo:padding-right="0.191cm" fo:padding-top="0cm" fo:padding-bottom="0cm" fo:border="0.5pt solid #000000"/>
    </style:style>
    <style:style style:name="Tabela31" style:family="table">
      <style:table-properties style:width="4.905cm" fo:margin-left="0cm" fo:margin-top="0cm" fo:margin-bottom="0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padding-left="0.191cm" fo:padding-right="0.191cm" fo:padding-top="0cm" fo:padding-bottom="0cm" fo:border="0.5pt solid #000000"/>
    </style:style>
    <style:style style:name="Tabela32" style:family="table">
      <style:table-properties style:width="4.905cm" fo:margin-left="0cm" fo:margin-top="0cm" fo:margin-bottom="0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0"/>
    </style:style>
    <style:style style:name="Tabela33" style:family="table">
      <style:table-properties style:width="4.905cm" fo:margin-left="0cm" fo:margin-top="0cm" fo:margin-bottom="0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fo:keep-together="auto"/>
    </style:style>
    <style:style style:name="Tabela33.A1" style:family="table-cell">
      <style:table-cell-properties fo:padding-left="0.191cm" fo:padding-right="0.191cm" fo:padding-top="0cm" fo:padding-bottom="0cm" fo:border="0.5pt solid #000000"/>
    </style:style>
    <style:style style:name="Tabela34" style:family="table">
      <style:table-properties style:width="4.905cm" fo:margin-left="0cm" fo:margin-top="0cm" fo:margin-bottom="0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fo:keep-together="auto"/>
    </style:style>
    <style:style style:name="Tabela34.A1" style:family="table-cell">
      <style:table-cell-properties fo:padding-left="0.191cm" fo:padding-right="0.191cm" fo:padding-top="0cm" fo:padding-bottom="0cm" fo:border="0.5pt solid #000000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E" style:family="table-column">
      <style:table-column-properties style:column-width="0.436cm"/>
    </style:style>
    <style:style style:name="Tabela35.1" style:family="table-row">
      <style:table-row-properties style:min-row-height="0.633cm" fo:keep-together="auto"/>
    </style:style>
    <style:style style:name="Tabela35.A1" style:family="table-cell">
      <style:table-cell-properties fo:padding-left="0.191cm" fo:padding-right="0.191cm" fo:padding-top="0cm" fo:padding-bottom="0cm" fo:border="0.5pt solid #000000"/>
    </style:style>
    <style:style style:name="Tabela36" style:family="table">
      <style:table-properties style:width="3.358cm" fo:margin-left="0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fo:keep-together="auto"/>
    </style:style>
    <style:style style:name="Tabela36.A1" style:family="table-cell">
      <style:table-cell-properties fo:padding-left="0.191cm" fo:padding-right="0.191cm" fo:padding-top="0cm" fo:padding-bottom="0cm" fo:border="0.5pt solid #000000"/>
    </style:style>
    <style:style style:name="Tabela36.E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7" style:family="table">
      <style:table-properties style:width="5.203cm" fo:margin-top="0cm" fo:margin-bottom="0cm" table:align="righ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4cm"/>
    </style:style>
    <style:style style:name="Tabela37.D" style:family="table-column">
      <style:table-column-properties style:column-width="0.88cm"/>
    </style:style>
    <style:style style:name="Tabela37.E" style:family="table-column">
      <style:table-column-properties style:column-width="0.607cm"/>
    </style:style>
    <style:style style:name="Tabela37.1" style:family="table-row">
      <style:table-row-properties style:min-row-height="0.734cm" fo:keep-together="auto"/>
    </style:style>
    <style:style style:name="Tabela3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Number_20_2">
      <style:paragraph-properties fo:margin-left="1.134cm" fo:margin-right="0cm" fo:text-indent="-0.635cm" style:auto-text-indent="false"/>
    </style:style>
    <style:style style:name="P2" style:family="paragraph" style:parent-style-name="Standard">
      <style:text-properties fo:color="#000000" loext:opacity="100%" fo:font-size="10pt" style:font-name-asian="Arial2" style:font-size-asian="10pt" style:font-name-complex="Times New Roman1"/>
    </style:style>
    <style:style style:name="P3" style:family="paragraph" style:parent-style-name="Standard">
      <style:paragraph-properties fo:line-height="110%" fo:orphans="2" fo:widows="2"/>
      <style:text-properties fo:color="#000000" loext:opacity="100%" fo:font-size="10pt" style:font-name-asian="Arial2" style:font-size-asian="10pt" style:font-name-complex="Times New Roman1"/>
    </style:style>
    <style:style style:name="P4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5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6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8" style:family="paragraph" style:parent-style-name="Standard">
      <style:paragraph-properties fo:line-height="120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9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0" style:family="paragraph" style:parent-style-name="Standard">
      <style:paragraph-properties fo:margin-left="0.501cm" fo:margin-right="0cm" fo:margin-top="0cm" fo:margin-bottom="0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1" style:family="paragraph" style:parent-style-name="Standard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2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4" style:family="paragraph" style:parent-style-name="Standard">
      <style:paragraph-properties fo:margin-left="0.453cm" fo:margin-right="-0.75cm" fo:margin-top="0cm" fo:margin-bottom="0cm" style:contextual-spacing="true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5" style:family="paragraph" style:parent-style-name="Standard">
      <style:paragraph-properties fo:margin-left="0.45cm" fo:margin-right="-0.75cm" fo:margin-top="0cm" fo:margin-bottom="0.141cm" style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7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8" style:family="paragraph" style:parent-style-name="Standard">
      <style:paragraph-properties fo:margin-left="0cm" fo:margin-right="-0.75cm" fo:margin-top="0cm" fo:margin-bottom="0cm" style:contextual-spacing="true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9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0pt" style:font-name-asian="Arial2" style:font-size-asian="10pt" style:font-name-complex="Times New Roman1"/>
    </style:style>
    <style:style style:name="P20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21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22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23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24" style:family="paragraph" style:parent-style-name="Standard">
      <style:paragraph-properties fo:margin-left="0.501cm" fo:margin-right="0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25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26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27" style:family="paragraph" style:parent-style-name="Standard">
      <style:paragraph-properties fo:margin-left="0.25cm" fo:margin-right="0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28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0pt" style:font-name-asian="Arial2" style:font-size-asian="10pt" style:font-name-complex="Times New Roman1"/>
    </style:style>
    <style:style style:name="P29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 style:font-weight-complex="bold"/>
    </style:style>
    <style:style style:name="P30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31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fo:font-weight="bold" officeooo:paragraph-rsid="00349ec8" style:font-name-asian="Arial2" style:font-size-asian="10pt" style:font-weight-asian="bold" style:font-name-complex="Times New Roman1" style:font-weight-complex="bold"/>
    </style:style>
    <style:style style:name="P32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33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34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style="italic" style:font-name-asian="Arial2" style:font-size-asian="10pt" style:font-style-asian="italic" style:font-name-complex="Times New Roman1" style:font-style-complex="italic"/>
    </style:style>
    <style:style style:name="P35" style:family="paragraph" style:parent-style-name="Standard">
      <style:paragraph-properties fo:line-height="111%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38" style:family="paragraph" style:parent-style-name="Standard">
      <style:paragraph-properties fo:line-height="111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41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42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43" style:family="paragraph" style:parent-style-name="Standard">
      <style:paragraph-properties fo:margin-left="0cm" fo:margin-right="-0.751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44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45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46" style:family="paragraph" style:parent-style-name="Standard">
      <style:paragraph-properties fo:margin-left="0.501cm" fo:margin-right="0cm" fo:margin-top="0cm" fo:margin-bottom="0.219cm" style:contextual-spacing="false" fo:line-height="111%" fo:text-align="justify" style:justify-single-word="false" fo:orphans="2" fo:widows="2" fo:text-indent="-0.501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47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48" style:family="paragraph" style:parent-style-name="Standard">
      <style:paragraph-properties fo:margin-left="0.436cm" fo:margin-right="0cm" fo:margin-top="0cm" fo:margin-bottom="0.141cm" style:contextual-spacing="false" fo:line-height="111%" fo:text-align="justify" style:justify-single-word="false" fo:orphans="2" fo:widows="2" fo:text-indent="-0.436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49" style:family="paragraph" style:parent-style-name="Standard">
      <style:paragraph-properties fo:margin-left="0cm" fo:margin-right="-0.032cm" fo:margin-top="0cm" fo:margin-bottom="0.219cm" style:contextual-spacing="false" fo:line-height="111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50" style:family="paragraph" style:parent-style-name="Standard">
      <style:paragraph-properties fo:line-height="120%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51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52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53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54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55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56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57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58" style:family="paragraph" style:parent-style-name="Standard">
      <style:paragraph-properties fo:margin-left="0cm" fo:margin-right="1.66cm" fo:margin-top="0.212cm" fo:margin-bottom="0.02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59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61" style:family="paragraph" style:parent-style-name="Standard">
      <style:paragraph-properties fo:margin-left="2cm" fo:margin-right="0cm" fo:margin-top="0cm" fo:margin-bottom="0cm" style:contextual-spacing="true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62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63" style:family="paragraph" style:parent-style-name="Standard">
      <style:paragraph-properties fo:margin-left="0cm" fo:margin-right="1.339cm" fo:margin-top="0cm" fo:margin-bottom="0.093cm" style:contextual-spacing="false" fo:line-height="106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64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65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66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68" style:family="paragraph" style:parent-style-name="Standard">
      <style:paragraph-properties fo:margin-left="0.501cm" fo:margin-right="0cm" fo:margin-top="0cm" fo:margin-bottom="0.141cm" style:contextual-spacing="tru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">
      <style:paragraph-properties fo:margin-top="0cm" fo:margin-bottom="0.141cm" style:contextual-spacing="false" fo:line-height="111%" fo:text-align="center" style:justify-single-word="false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paragraph-properties fo:margin-left="0.25cm" fo:margin-right="0cm" fo:margin-top="0cm" fo:margin-bottom="0.141cm" style:contextual-spacing="false" fo:line-height="111%" fo:text-align="center" style:justify-single-word="false" fo:orphans="2" fo:widows="2" fo:text-indent="-0.25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3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5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>
      <style:paragraph-properties fo:margin-left="2cm" fo:margin-right="0cm" fo:margin-top="0cm" fo:margin-bottom="0cm" style:contextual-spacing="true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7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0" style:family="paragraph" style:parent-style-name="Standard">
      <style:paragraph-properties fo:margin-left="0cm" fo:margin-right="0.021cm" fo:margin-top="0cm" fo:margin-bottom="0.007cm" style:contextual-spacing="false" fo:line-height="112%" fo:text-align="center" style:justify-single-word="false" fo:orphans="2" fo:widows="2" fo:text-indent="0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2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3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84" style:family="paragraph" style:parent-style-name="Standard">
      <style:paragraph-properties fo:margin-left="1.944cm" fo:margin-right="1.339cm" fo:margin-top="0cm" fo:margin-bottom="0.093cm" style:contextual-spacing="false" fo:line-height="106%" fo:text-align="center" style:justify-single-word="false" fo:orphans="2" fo:widows="2" fo:text-indent="-0.944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85" style:family="paragraph" style:parent-style-name="Standard">
      <style:paragraph-properties fo:margin-left="2.893cm" fo:margin-right="1.339cm" fo:margin-top="0cm" fo:margin-bottom="0.002cm" style:contextual-spacing="false" fo:line-height="106%" fo:text-align="center" style:justify-single-word="false" fo:orphans="2" fo:widows="2" fo:text-indent="-0.014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86" style:family="paragraph" style:parent-style-name="Standard">
      <style:paragraph-properties fo:line-height="143%" fo:text-align="justify" style:justify-single-word="false" fo:orphans="2" fo:widows="2"/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/>
    </style:style>
    <style:style style:name="P8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88" style:family="paragraph" style:parent-style-name="Standard">
      <style:paragraph-properties fo:margin-left="0.009cm" fo:margin-right="0cm" fo:line-height="108%" fo:orphans="2" fo:widows="2" fo:text-indent="0cm" style:auto-text-indent="false"/>
      <style:text-properties fo:color="#000000" loext:opacity="100%" fo:font-size="11pt" style:font-name-asian="Calibri1" style:font-size-asian="11pt" style:language-asian="pl" style:country-asian="PL" style:font-name-complex="Times New Roman1" style:font-size-complex="11pt"/>
    </style:style>
    <style:style style:name="P89" style:family="paragraph" style:parent-style-name="Standard">
      <style:paragraph-properties fo:line-height="100%" fo:orphans="2" fo:widows="2"/>
      <style:text-properties fo:color="#000000" loext:opacity="100%" fo:font-size="5pt" style:font-name-asian="Arial2" style:font-size-asian="5pt" style:font-name-complex="Times New Roman1" style:font-size-complex="11pt"/>
    </style:style>
    <style:style style:name="P90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orphans="2" fo:widows="2" fo:text-indent="0cm" style:auto-text-indent="false"/>
      <style:text-properties fo:color="#000000" loext:opacity="100%" style:font-name-asian="Arial2" style:font-name-complex="Times New Roman1" style:font-size-complex="12pt"/>
    </style:style>
    <style:style style:name="P91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orphans="2" fo:widows="2" fo:text-indent="0cm" style:auto-text-indent="false"/>
      <style:text-properties fo:color="#000000" loext:opacity="100%" fo:font-size="16pt" style:font-name-asian="Times New Roman1" style:font-size-asian="16pt" style:font-name-complex="Times New Roman1" style:font-size-complex="16pt"/>
    </style:style>
    <style:style style:name="P92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9pt" style:font-name-asian="Arial2" style:font-size-asian="9pt" style:font-name-complex="Times New Roman1" style:font-size-complex="11pt"/>
    </style:style>
    <style:style style:name="P93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94" style:family="paragraph" style:parent-style-name="Standard">
      <style:paragraph-properties fo:margin-left="2.274cm" fo:margin-right="0cm" fo:margin-top="0cm" fo:margin-bottom="0.088cm" style:contextual-spacing="false" fo:line-height="108%" fo:orphans="2" fo:widows="2" fo:text-indent="0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95" style:family="paragraph" style:parent-style-name="Standard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96" style:family="paragraph" style:parent-style-name="Standard">
      <style:paragraph-properties fo:margin-left="1cm" fo:margin-right="0cm" fo:margin-top="0cm" fo:margin-bottom="0.146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97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9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99" style:family="paragraph" style:parent-style-name="List_20_Paragraph">
      <style:paragraph-properties fo:margin-left="1.27cm" fo:margin-right="-0.751cm" fo:margin-top="0cm" fo:margin-bottom="0.212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100" style:family="paragraph" style:parent-style-name="List_20_Paragraph">
      <style:paragraph-properties fo:margin-left="1.27cm" fo:margin-right="-0.751cm" fo:margin-top="0cm" fo:margin-bottom="0.212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officeooo:paragraph-rsid="002fe560" style:font-name-asian="Arial2" style:font-size-asian="9pt" style:font-name-complex="Times New Roman1" style:font-size-complex="9pt"/>
    </style:style>
    <style:style style:name="P101" style:family="paragraph" style:parent-style-name="Standard">
      <loext:graphic-properties draw:fill="none"/>
      <style:paragraph-properties fo:margin-left="0.801cm" fo:margin-right="-0.801cm" fo:margin-top="0cm" fo:margin-bottom="0.141cm" style:contextual-spacing="false" fo:line-height="111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fo:color="#000000" loext:opacity="100%" fo:font-size="9pt" officeooo:paragraph-rsid="003096fb" style:font-name-asian="Arial2" style:font-size-asian="9pt" style:font-name-complex="Times New Roman1" style:font-size-complex="9pt"/>
    </style:style>
    <style:style style:name="P102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9pt" style:font-name-asian="Arial2" style:font-size-asian="9pt" style:language-asian="pl" style:country-asian="PL" style:font-name-complex="Times New Roman1" style:font-size-complex="11pt"/>
    </style:style>
    <style:style style:name="P103" style:family="paragraph" style:parent-style-name="Standard">
      <style:paragraph-properties fo:margin-left="0cm" fo:margin-right="0cm" fo:line-height="108%" fo:orphans="2" fo:widows="2" fo:text-indent="0cm" style:auto-text-indent="false"/>
      <style:text-properties fo:color="#000000" loext:opacity="100%" fo:font-size="9pt" style:font-name-asian="Arial2" style:font-size-asian="9pt" style:language-asian="pl" style:country-asian="PL" style:font-name-complex="Times New Roman1" style:font-size-complex="11pt"/>
    </style:style>
    <style:style style:name="P104" style:family="paragraph" style:parent-style-name="List_20_Paragraph">
      <style:paragraph-properties fo:margin-left="1.27cm" fo:margin-right="-0.751cm" fo:margin-top="0cm" fo:margin-bottom="0.212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fo:font-weight="bold" officeooo:paragraph-rsid="002fe560" style:font-name-asian="Arial2" style:font-size-asian="9pt" style:font-weight-asian="bold" style:font-name-complex="Times New Roman1" style:font-size-complex="9pt" style:font-weight-complex="bold"/>
    </style:style>
    <style:style style:name="P105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style:text-position="super 58%" fo:font-size="10pt" style:font-name-asian="Arial2" style:font-size-asian="10pt" style:font-name-complex="Times New Roman1"/>
    </style:style>
    <style:style style:name="P106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4pt" style:font-name-asian="Arial2" style:font-size-asian="14pt" style:font-name-complex="Times New Roman1" style:font-size-complex="14pt"/>
    </style:style>
    <style:style style:name="P107" style:family="paragraph" style:parent-style-name="Standard">
      <style:paragraph-properties fo:margin-left="-0.037cm" fo:margin-right="0cm" fo:line-height="108%" fo:orphans="2" fo:widows="2" fo:text-indent="0cm" style:auto-text-indent="false"/>
      <style:text-properties fo:color="#000000" loext:opacity="100%" fo:font-size="14pt" style:font-name-asian="Arial2" style:font-size-asian="14pt" style:language-asian="pl" style:country-asian="PL" style:font-name-complex="Times New Roman1" style:font-size-complex="11pt"/>
    </style:style>
    <style:style style:name="P10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09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10" style:family="paragraph" style:parent-style-name="Standard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11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112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113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weight="bold" style:font-name-asian="Arial2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style:snap-to-layout-grid="false"/>
      <style:text-properties style:font-name="Arial"/>
    </style:style>
    <style:style style:name="P115" style:family="paragraph" style:parent-style-name="Standard">
      <style:text-properties style:font-name="Arial" fo:font-size="9pt" style:font-size-asian="9pt" style:font-size-complex="9pt"/>
    </style:style>
    <style:style style:name="P116" style:family="paragraph" style:parent-style-name="Standard">
      <style:paragraph-properties fo:line-height="111%" fo:text-align="justify" style:justify-single-word="false" fo:orphans="2" fo:widows="2"/>
    </style:style>
    <style:style style:name="P117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</style:style>
    <style:style style:name="P118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19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20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121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officeooo:paragraph-rsid="00349ec8"/>
    </style:style>
    <style:style style:name="P122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</style:style>
    <style:style style:name="P123" style:family="paragraph" style:parent-style-name="Standard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/>
    </style:style>
    <style:style style:name="P124" style:family="paragraph" style:parent-style-name="Standard">
      <style:paragraph-properties fo:margin-left="0cm" fo:margin-right="0.199cm" fo:margin-top="0.212cm" fo:margin-bottom="0cm" style:contextual-spacing="true" fo:line-height="111%" fo:text-align="justify" style:justify-single-word="false" fo:orphans="2" fo:widows="2" fo:text-indent="0cm" style:auto-text-indent="false"/>
    </style:style>
    <style:style style:name="P125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26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27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</style:style>
    <style:style style:name="P128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</style:style>
    <style:style style:name="P129" style:family="paragraph" style:parent-style-name="Standard">
      <style:paragraph-properties fo:margin-top="0cm" fo:margin-bottom="0.014cm" style:contextual-spacing="false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30" style:family="paragraph" style:parent-style-name="Standard">
      <style:paragraph-properties fo:line-height="120%" fo:text-align="justify" style:justify-single-word="false" fo:orphans="2" fo:widows="2"/>
    </style:style>
    <style:style style:name="P131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3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3" style:family="paragraph" style:parent-style-name="Standard">
      <style:paragraph-properties fo:margin-left="0cm" fo:margin-right="-0.75cm" fo:margin-top="0cm" fo:margin-bottom="0.141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4" style:family="paragraph" style:parent-style-name="Standard">
      <style:paragraph-properties fo:margin-left="0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5" style:family="paragraph" style:parent-style-name="Standard">
      <style:paragraph-properties fo:margin-left="-0.199cm" fo:margin-right="-0.3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6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137" style:family="paragraph" style:parent-style-name="Standard">
      <style:paragraph-properties fo:margin-top="0cm" fo:margin-bottom="0.136cm" style:contextual-spacing="false" fo:line-height="108%" fo:orphans="2" fo:widows="2"/>
    </style:style>
    <style:style style:name="P138" style:family="paragraph" style:parent-style-name="Standard">
      <style:paragraph-properties fo:margin-top="0cm" fo:margin-bottom="0.282cm" style:contextual-spacing="false" fo:line-height="108%" fo:orphans="2" fo:widows="2"/>
    </style:style>
    <style:style style:name="P139" style:family="paragraph" style:parent-style-name="Standard">
      <style:paragraph-properties fo:margin-left="0cm" fo:margin-right="0cm" fo:margin-top="0cm" fo:margin-bottom="0.282cm" style:contextual-spacing="false" fo:line-height="108%" fo:orphans="2" fo:widows="2" fo:text-indent="-0.25cm" style:auto-text-indent="false"/>
    </style:style>
    <style:style style:name="P140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141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142" style:family="paragraph" style:parent-style-name="Standard">
      <style:paragraph-properties fo:margin-left="0cm" fo:margin-right="0.199cm" fo:margin-top="0cm" fo:margin-bottom="0.212cm" style:contextual-spacing="true" fo:line-height="110%" fo:text-align="justify" style:justify-single-word="false" fo:orphans="2" fo:widows="2" fo:text-indent="0cm" style:auto-text-indent="false"/>
    </style:style>
    <style:style style:name="P143" style:family="paragraph" style:parent-style-name="Standard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44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145" style:family="paragraph" style:parent-style-name="Standard">
      <style:paragraph-properties fo:margin-left="0.501cm" fo:margin-right="-0.751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146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-0.501cm" style:auto-text-indent="false"/>
    </style:style>
    <style:style style:name="P147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</style:style>
    <style:style style:name="P14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49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0" style:family="paragraph" style:parent-style-name="Standard">
      <style:paragraph-properties fo:margin-top="0cm" fo:margin-bottom="0.349cm" style:contextual-spacing="false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151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</style:style>
    <style:style style:name="P152" style:family="paragraph" style:parent-style-name="Standard">
      <style:paragraph-properties fo:margin-left="0.092cm" fo:margin-right="0cm" fo:line-height="108%" fo:text-align="justify" style:justify-single-word="false" fo:orphans="2" fo:widows="2" fo:text-indent="0cm" style:auto-text-indent="false"/>
      <style:text-properties style:language-asian="pl" style:country-asian="PL"/>
    </style:style>
    <style:style style:name="P153" style:family="paragraph" style:parent-style-name="Standard">
      <style:paragraph-properties fo:margin-left="0cm" fo:margin-right="0cm" fo:margin-top="0.141cm" fo:margin-bottom="0cm" style:contextual-spacing="false" fo:line-height="108%" fo:orphans="2" fo:widows="2" fo:text-indent="0cm" style:auto-text-indent="false"/>
      <style:text-properties style:language-asian="pl" style:country-asian="PL"/>
    </style:style>
    <style:style style:name="P154" style:family="paragraph" style:parent-style-name="Standard">
      <style:paragraph-properties fo:margin-left="3.002cm" fo:margin-right="2.671cm" fo:margin-top="0cm" fo:margin-bottom="0.002cm" style:contextual-spacing="false" fo:line-height="106%" fo:text-align="center" style:justify-single-word="false" fo:orphans="2" fo:widows="2" fo:text-indent="-0.014cm" style:auto-text-indent="false"/>
    </style:style>
    <style:style style:name="P155" style:family="paragraph" style:parent-style-name="Standard">
      <style:paragraph-properties fo:margin-left="3.002cm" fo:margin-right="1.339cm" fo:margin-top="0cm" fo:margin-bottom="0.002cm" style:contextual-spacing="false" fo:line-height="106%" fo:text-align="center" style:justify-single-word="false" fo:orphans="2" fo:widows="2" fo:text-indent="-0.014cm" style:auto-text-indent="false"/>
    </style:style>
    <style:style style:name="P156" style:family="paragraph" style:parent-style-name="Standard">
      <style:paragraph-properties fo:margin-left="0.517cm" fo:margin-right="-0.87cm" fo:margin-top="0cm" fo:margin-bottom="0.007cm" style:contextual-spacing="false" fo:line-height="112%" fo:orphans="2" fo:widows="2" fo:text-indent="-0.018cm" style:auto-text-indent="false"/>
    </style:style>
    <style:style style:name="P157" style:family="paragraph" style:parent-style-name="OZN_5f_ZAŁĄCZNIKA_20__2013__20_wskazanie_20_nr_20_załącznika" style:master-page-name="First_20_Page">
      <style:paragraph-properties style:page-number="auto"/>
    </style:style>
    <style:style style:name="P158" style:family="paragraph" style:parent-style-name="List_20_Paragraph" style:list-style-name="WWNum20">
      <style:paragraph-properties fo:margin-left="1.27cm" fo:margin-right="-0.751cm" fo:margin-top="0cm" fo:margin-bottom="0.212cm" style:contextual-spacing="true" fo:line-height="111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59" style:family="paragraph" style:parent-style-name="Standard" style:list-style-name="WWNum3">
      <style:paragraph-properties fo:margin-left="0.25cm" fo:margin-right="0.199cm" fo:margin-top="0cm" fo:margin-bottom="0.136cm" style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60" style:family="paragraph" style:parent-style-name="Standard" style:list-style-name="WWNum3">
      <style:paragraph-properties fo:margin-left="0.744cm" fo:margin-right="0.199cm" fo:margin-top="0cm" fo:margin-bottom="0.141cm" style:contextual-spacing="false" fo:line-height="108%" fo:text-align="justify" style:justify-single-word="false" fo:orphans="2" fo:widows="2" fo:text-indent="-0.744cm" style:auto-text-indent="false"/>
    </style:style>
    <style:style style:name="P161" style:family="paragraph" style:parent-style-name="Standard" style:list-style-name="WWNum2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62" style:family="paragraph" style:parent-style-name="Standard" style:list-style-name="WWNum2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fo:color="#000000" loext:opacity="100%" fo:font-size="11pt" fo:font-weight="bold" officeooo:paragraph-rsid="003425ff" style:font-name-asian="Arial2" style:font-size-asian="11pt" style:font-weight-asian="bold" style:font-name-complex="Times New Roman1" style:font-size-complex="11pt" style:font-weight-complex="bold"/>
    </style:style>
    <style:style style:name="P163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64" style:family="paragraph" style:parent-style-name="Standard" style:list-style-name="">
      <style:paragraph-properties fo:margin-left="0.328cm" fo:margin-right="0cm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65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66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break-before="pag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67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68" style:family="paragraph" style:parent-style-name="Standard" style:list-style-name="WWNum4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69" style:family="paragraph" style:parent-style-name="Standard" style:list-style-name="WWNum6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0" style:family="paragraph" style:parent-style-name="Standard" style:list-style-name="WWNum18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1" style:family="paragraph" style:parent-style-name="Standard" style:list-style-name="WWNum8">
      <style:paragraph-properties fo:margin-left="0cm" fo:margin-right="0.199cm" fo:margin-top="0cm" fo:margin-bottom="0cm" style:contextual-spacing="true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72" style:family="paragraph" style:parent-style-name="Standard" style:list-style-name="WWNum8">
      <style:paragraph-properties fo:margin-left="0cm" fo:margin-right="0.199cm" fo:margin-top="0cm" fo:margin-bottom="0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3" style:family="paragraph" style:parent-style-name="Standard" style:list-style-name="WWNum8">
      <style:paragraph-properties fo:margin-left="0cm" fo:margin-right="0.199cm" fo:margin-top="0cm" fo:margin-bottom="0cm" style:contextual-spacing="true" fo:line-height="111%" fo:text-align="justify" style:justify-single-word="false" fo:orphans="2" fo:widows="2" fo:text-indent="0cm" style:auto-text-indent="false" fo:break-before="page"/>
      <style:text-properties fo:color="#000000" loext:opacity="100%" fo:font-size="10pt" style:font-name-asian="Arial2" style:font-size-asian="10pt" style:font-name-complex="Times New Roman1"/>
    </style:style>
    <style:style style:name="P174" style:family="paragraph" style:parent-style-name="Standard" style:list-style-name="WWNum10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75" style:family="paragraph" style:parent-style-name="Standard" style:list-style-name="WWNum12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76" style:family="paragraph" style:parent-style-name="Standard" style:list-style-name="WWNum10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7" style:family="paragraph" style:parent-style-name="Standard" style:list-style-name="WWNum12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8" style:family="paragraph" style:parent-style-name="Standard" style:list-style-name="WWNum15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79" style:family="paragraph" style:parent-style-name="Standard" style:list-style-name="WWNum15" style:master-page-name="">
      <loext:graphic-properties draw:fill="none"/>
      <style:paragraph-properties fo:margin-left="0.7cm" fo:margin-right="-0.7cm" fo:margin-top="0cm" fo:margin-bottom="0cm" style:contextual-spacing="true" fo:line-height="10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80" style:family="paragraph" style:parent-style-name="Standard" style:list-style-name="L1" style:master-page-name="">
      <loext:graphic-properties draw:fill="none"/>
      <style:paragraph-properties fo:margin-left="0.801cm" fo:margin-right="-0.801cm" fo:margin-top="0cm" fo:margin-bottom="0.141cm" style:contextual-spacing="false" fo:line-height="111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fo:color="#000000" loext:opacity="100%" fo:font-size="9pt" officeooo:paragraph-rsid="003096fb" style:font-name-asian="Arial2" style:font-size-asian="9pt" style:font-name-complex="Times New Roman1" style:font-size-complex="9pt"/>
    </style:style>
    <style:style style:name="P181" style:family="paragraph" style:parent-style-name="Standard" style:list-style-name="L1">
      <loext:graphic-properties draw:fill="none"/>
      <style:paragraph-properties fo:margin-left="0.801cm" fo:margin-right="-0.801cm" fo:margin-top="0cm" fo:margin-bottom="0.141cm" style:contextual-spacing="false" fo:line-height="111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fo:color="#000000" loext:opacity="100%" fo:font-size="9pt" officeooo:paragraph-rsid="003096fb" style:font-name-asian="Arial2" style:font-size-asian="9pt" style:font-name-complex="Times New Roman1" style:font-size-complex="9pt"/>
    </style:style>
    <style:style style:name="P182" style:family="paragraph" style:parent-style-name="Standard" style:list-style-name="WWNum6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/>
    </style:style>
    <style:style style:name="P183" style:family="paragraph" style:parent-style-name="Standard" style:list-style-name="WWNum18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/>
    </style:style>
    <style:style style:name="P184" style:family="paragraph" style:parent-style-name="Standard" style:list-style-name="WWNum2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85" style:family="paragraph" style:parent-style-name="Standard" style:list-style-name="L1">
      <loext:graphic-properties draw:fill="none"/>
      <style:paragraph-properties fo:margin-left="0.801cm" fo:margin-right="-0.801cm" fo:margin-top="0cm" fo:margin-bottom="0.141cm" style:contextual-spacing="false" fo:line-height="111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officeooo:paragraph-rsid="003096fb"/>
    </style:style>
    <style:style style:name="P186" style:family="paragraph" style:parent-style-name="Standard" style:list-style-name="L1">
      <loext:graphic-properties draw:fill="none"/>
      <style:paragraph-properties fo:margin-left="0.302cm" fo:margin-right="-0.801cm" fo:margin-top="0cm" fo:margin-bottom="0.141cm" style:contextual-spacing="false" fo:line-height="111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officeooo:paragraph-rsid="003096fb"/>
    </style:style>
    <style:style style:name="P187" style:family="paragraph" style:parent-style-name="Standard" style:list-style-name="L1">
      <loext:graphic-properties draw:fill="none"/>
      <style:paragraph-properties fo:margin-left="0cm" fo:margin-right="-0.801cm" fo:margin-top="0cm" fo:margin-bottom="0.141cm" style:contextual-spacing="false" fo:line-height="111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officeooo:paragraph-rsid="003096fb"/>
    </style:style>
    <style:style style:name="P188" style:family="paragraph" style:parent-style-name="Standard" style:list-style-name="L1" style:master-page-name="">
      <loext:graphic-properties draw:fill="none"/>
      <style:paragraph-properties fo:margin-left="0cm" fo:margin-right="-0.801cm" fo:margin-top="0cm" fo:margin-bottom="0.141cm" style:contextual-spacing="false" fo:line-height="111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1.207cm"/>
        </style:tab-stops>
      </style:paragraph-properties>
      <style:text-properties officeooo:paragraph-rsid="003291f5"/>
    </style:style>
    <style:style style:name="P189" style:family="paragraph" style:parent-style-name="Standard" style:list-style-name="L1">
      <loext:graphic-properties draw:fill="none"/>
      <style:paragraph-properties fo:margin-left="0cm" fo:margin-right="-0.801cm" fo:margin-top="0cm" fo:margin-bottom="0.141cm" style:contextual-spacing="false" fo:line-height="111%" fo:text-align="justify" style:justify-single-word="false" fo:orphans="2" fo:widows="2" fo:text-indent="0cm" style:auto-text-indent="false" fo:background-color="transparent" style:writing-mode="lr-tb">
        <style:tab-stops>
          <style:tab-stop style:position="0.695cm"/>
          <style:tab-stop style:position="0.794cm"/>
        </style:tab-stops>
      </style:paragraph-properties>
      <style:text-properties officeooo:paragraph-rsid="003291f5"/>
    </style:style>
    <style:style style:name="P19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fo:font-size="16pt" style:font-name-asian="Arial2" style:font-size-asian="16pt" style:font-name-complex="Times New Roman1" style:font-size-complex="11pt"/>
    </style:style>
    <style:style style:name="T2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T3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 loext:padding="0cm" loext:border="0.99pt solid #000000"/>
    </style:style>
    <style:style style:name="T5" style:family="text">
      <style:text-properties fo:color="#000000" loext:opacity="100%" fo:font-size="11pt" style:font-name-asian="Arial2" style:font-size-asian="11pt" style:font-name-complex="Times New Roman1" style:font-size-complex="11pt"/>
    </style:style>
    <style:style style:name="T6" style:family="text">
      <style:text-properties fo:color="#000000" loext:opacity="100%" fo:font-size="11pt" style:font-name-asian="Arial2" style:font-size-asian="11pt" style:font-name-complex="Times New Roman1" style:font-size-complex="11pt" style:font-weight-complex="bold"/>
    </style:style>
    <style:style style:name="T7" style:family="text">
      <style:text-properties fo:color="#000000" loext:opacity="100%" fo:font-size="11pt" style:font-name-asian="Arial2" style:font-size-asian="11pt" style:font-name-complex="Times New Roman1" style:font-size-complex="14pt"/>
    </style:style>
    <style:style style:name="T8" style:family="text"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weight-complex="bold"/>
    </style:style>
    <style:style style:name="T9" style:family="text">
      <style:text-properties fo:color="#000000" loext:opacity="100%" style:text-position="super 58%" fo:font-size="11pt" style:font-name-asian="Arial2" style:font-size-asian="11pt" style:font-name-complex="Times New Roman1" style:font-size-complex="11pt"/>
    </style:style>
    <style:style style:name="T10" style:family="text">
      <style:text-properties fo:color="#000000" loext:opacity="100%" style:text-position="super 58%" fo:font-size="11pt" style:font-name-asian="Arial2" style:font-size-asian="11pt" style:font-name-complex="Times New Roman1" style:font-size-complex="11pt" style:font-weight-complex="bold"/>
    </style:style>
    <style:style style:name="T11" style:family="text">
      <style:text-properties fo:color="#000000" loext:opacity="100%" style:text-position="super 58%" fo:font-size="10pt" style:font-name-asian="Arial2" style:font-size-asian="10pt" style:font-name-complex="Times New Roman1"/>
    </style:style>
    <style:style style:name="T12" style:family="text">
      <style:text-properties fo:color="#000000" loext:opacity="100%" style:text-position="super 58%" fo:font-size="9pt" style:font-name-asian="Arial2" style:font-size-asian="9pt" style:font-name-complex="Times New Roman1" style:font-size-complex="9pt"/>
    </style:style>
    <style:style style:name="T13" style:family="text">
      <style:text-properties fo:color="#000000" loext:opacity="100%" fo:font-size="9pt" style:font-name-asian="Arial2" style:font-size-asian="9pt" style:font-name-complex="Times New Roman1" style:font-size-complex="11pt"/>
    </style:style>
    <style:style style:name="T14" style:family="text">
      <style:text-properties fo:color="#000000" loext:opacity="100%" fo:font-size="9pt" style:font-name-asian="Arial2" style:font-size-asian="9pt" style:font-name-complex="Times New Roman1" style:font-size-complex="9pt"/>
    </style:style>
    <style:style style:name="T15" style:family="text">
      <style:text-properties fo:color="#000000" loext:opacity="100%" fo:font-size="9pt" style:font-name-asian="Arial2" style:font-size-asian="9pt" style:font-name-complex="Times New Roman1" style:font-size-complex="9pt" style:font-weight-complex="bold"/>
    </style:style>
    <style:style style:name="T16" style:family="text">
      <style:text-properties fo:color="#000000" loext:opacity="100%" fo:font-size="9pt" officeooo:rsid="002b4fde" style:font-name-asian="Arial2" style:font-size-asian="9pt" style:font-name-complex="Times New Roman1" style:font-size-complex="9pt"/>
    </style:style>
    <style:style style:name="T17" style:family="text">
      <style:text-properties fo:color="#000000" loext:opacity="100%" fo:font-size="9pt" officeooo:rsid="003096fb" style:font-name-asian="Arial2" style:font-size-asian="9pt" style:font-name-complex="Times New Roman1" style:font-size-complex="9pt"/>
    </style:style>
    <style:style style:name="T18" style:family="text">
      <style:text-properties fo:color="#000000" loext:opacity="100%" fo:font-size="9pt" officeooo:rsid="003291f5" style:font-name-asian="Arial2" style:font-size-asian="9pt" style:font-name-complex="Times New Roman1" style:font-size-complex="9pt"/>
    </style:style>
    <style:style style:name="T19" style:family="text">
      <style:text-properties fo:color="#000000" loext:opacity="100%" fo:font-size="9pt" fo:letter-spacing="-0.004cm" style:font-name-asian="Arial2" style:font-size-asian="9pt" style:font-name-complex="Times New Roman1" style:font-size-complex="9pt"/>
    </style:style>
    <style:style style:name="T20" style:family="text">
      <style:text-properties fo:color="#000000" loext:opacity="100%" fo:font-size="9pt" fo:font-weight="bold" style:font-name-asian="Arial2" style:font-size-asian="9pt" style:font-weight-asian="bold" style:font-name-complex="Times New Roman1" style:font-size-complex="9pt"/>
    </style:style>
    <style:style style:name="T21" style:family="text">
      <style:text-properties fo:color="#000000" loext:opacity="100%" fo:font-size="9pt" fo:letter-spacing="-0.007cm" style:font-name-asian="Arial2" style:font-size-asian="9pt" style:font-name-complex="Times New Roman1" style:font-size-complex="9pt"/>
    </style:style>
    <style:style style:name="T22" style:family="text"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T23" style:family="text">
      <style:text-properties fo:color="#000000" loext:opacity="100%" fo:font-size="10pt" fo:font-weight="bold" officeooo:rsid="00349ec8" style:font-name-asian="Arial2" style:font-size-asian="10pt" style:font-weight-asian="bold" style:font-name-complex="Times New Roman1" style:font-weight-complex="bold"/>
    </style:style>
    <style:style style:name="T24" style:family="text">
      <style:text-properties fo:color="#000000" loext:opacity="100%" fo:font-size="10pt" style:font-name-asian="Arial2" style:font-size-asian="10pt" style:font-name-complex="Times New Roman1"/>
    </style:style>
    <style:style style:name="T25" style:family="text">
      <style:text-properties fo:color="#000000" loext:opacity="100%" fo:font-size="10pt" style:font-name-asian="Arial2" style:font-size-asian="10pt" style:font-name-complex="Times New Roman1" style:font-weight-complex="bold"/>
    </style:style>
    <style:style style:name="T26" style:family="text">
      <style:text-properties fo:color="#000000" loext:opacity="100%" fo:font-size="10pt" officeooo:rsid="00246cd2" style:font-name-asian="Arial2" style:font-size-asian="10pt" style:font-name-complex="Times New Roman1"/>
    </style:style>
    <style:style style:name="T27" style:family="text">
      <style:text-properties fo:color="#000000" loext:opacity="100%" fo:font-size="10pt" officeooo:rsid="00358c67" style:font-name-asian="Arial2" style:font-size-asian="10pt" style:font-name-complex="Times New Roman1"/>
    </style:style>
    <style:style style:name="T28" style:family="text">
      <style:text-properties fo:color="#000000" loext:opacity="100%" fo:font-size="10pt" officeooo:rsid="0036e71c" style:font-name-asian="Arial2" style:font-size-asian="10pt" style:font-name-complex="Times New Roman1"/>
    </style:style>
    <style:style style:name="T29" style:family="text">
      <style:text-properties fo:color="#000000" loext:opacity="100%" fo:font-size="10pt" fo:font-weight="normal" officeooo:rsid="00349ec8" style:font-name-asian="Arial2" style:font-size-asian="10pt" style:font-weight-asian="normal" style:font-name-complex="Times New Roman1" style:font-weight-complex="normal"/>
    </style:style>
    <style:style style:name="T30" style:family="text">
      <style:text-properties fo:color="#000000" loext:opacity="100%" fo:font-size="7.5pt" fo:font-weight="bold" style:font-name-asian="Arial2" style:font-size-asian="7.5pt" style:font-weight-asian="bold" style:font-name-complex="Times New Roman1" style:font-size-complex="11pt"/>
    </style:style>
    <style:style style:name="T31" style:family="text">
      <style:text-properties fo:color="#000000" loext:opacity="100%" fo:font-size="7.5pt" style:font-name-asian="Arial2" style:font-size-asian="7.5pt" style:font-name-complex="Times New Roman1" style:font-size-complex="11pt"/>
    </style:style>
    <style:style style:name="T32" style:family="text">
      <style:text-properties fo:color="#000000" loext:opacity="100%" fo:font-size="7.5pt" style:font-name-asian="Arial2" style:font-size-asian="7.5pt" style:font-name-complex="Times New Roman1" style:font-size-complex="7.5pt"/>
    </style:style>
    <style:style style:name="T33" style:family="text">
      <style:text-properties fo:color="#000000" loext:opacity="100%" style:font-name="Times New Roman" fo:font-size="11pt" officeooo:rsid="002552bc" style:font-name-asian="Arial2" style:font-size-asian="11pt" style:language-asian="pl" style:country-asian="PL" style:font-name-complex="Times New Roman1" style:font-size-complex="11pt" style:font-weight-complex="bold"/>
    </style:style>
    <style:style style:name="T34" style:family="text">
      <style:text-properties fo:color="#000000" loext:opacity="100%" style:font-name="Times New Roman" fo:font-size="9pt" officeooo:rsid="002eeba5" style:font-name-asian="Arial2" style:font-size-asian="9pt" style:language-asian="pl" style:country-asian="PL" style:font-name-complex="Times New Roman1" style:font-size-complex="9pt"/>
    </style:style>
    <style:style style:name="T35" style:family="text">
      <style:text-properties style:font-name="Arial" fo:font-size="9pt" style:font-size-asian="9pt" style:font-size-complex="9pt"/>
    </style:style>
    <style:style style:name="T36" style:family="text">
      <style:text-properties fo:font-size="9pt" style:font-name-asian="Arial2" style:font-size-asian="9pt" style:font-name-complex="Times New Roman1" style:font-size-complex="9pt" style:font-weight-complex="bold"/>
    </style:style>
    <style:style style:name="T37" style:family="text">
      <style:text-properties fo:color="#dddddd" loext:opacity="100%" fo:font-size="14pt" style:font-name-asian="Arial2" style:font-size-asian="14pt" style:font-name-complex="Times New Roman1" style:font-size-complex="11pt"/>
    </style:style>
    <style:style style:name="T38" style:family="text">
      <style:text-properties fo:font-weight="normal" style:font-weight-asian="normal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41" style:family="text">
      <style:text-properties style:font-name="Times New Roman" fo:font-size="6pt" fo:font-style="italic" fo:font-weight="normal" officeooo:rsid="0027a5a0" style:font-name-asian="Calibri1" style:font-size-asian="6pt" style:language-asian="pl" style:country-asian="PL" style:font-style-asian="italic" style:font-weight-asian="normal" style:font-name-complex="Arial2" style:font-size-complex="6pt" style:font-style-complex="italic" style:font-weight-complex="normal"/>
    </style:style>
    <style:style style:name="T42" style:family="text">
      <style:text-properties officeooo:rsid="002fe560"/>
    </style:style>
    <style:style style:name="T43" style:family="text">
      <style:text-properties officeooo:rsid="00349ec8"/>
    </style:style>
    <style:style style:name="T44" style:family="text">
      <style:text-properties officeooo:rsid="00358c67"/>
    </style:style>
    <style:style style:name="T45" style:family="text">
      <style:text-properties officeooo:rsid="0036e71c"/>
    </style:style>
    <style:style style:name="T46" style:family="text">
      <style:text-properties officeooo:rsid="0038606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4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/>
    </style:style>
    <style:style style:name="fr5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6cm" fo:min-width="0.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8cm" fo:min-width="0.0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text:span text:style-name="T40">Załącznik do rozporządzenia Ministra Klimatu<text:line-break/>i Środowiska z dnia </text:span><text:span text:style-name="T41">9</text:span><text:span text:style-name="T40"> </text:span><text:span text:style-name="T41">lutego </text:span><text:span text:style-name="T40">2022r. (poz. </text:span><text:span text:style-name="T41">374</text:span><text:span text:style-name="T40">)</text:span> </text:p>
      <text:p text:style-name="OZN_5f_RODZ_5f_AKTU_20__2013__20_tzn._20_ustawa_20_lub_20_rozporządzenie_20_i_20_organ_20_wydający"/>
      <text:p text:style-name="P91"/>
      <text:p text:style-name="P90"/>
      <text:p text:style-name="P84">WNIOSEK O WYPŁATĘ DODATKU OSŁONOWEGO</text:p>
      <text:p text:style-name="P92"/>
      <text:p text:style-name="P63">Skrócona instrukcja wypełniania:</text:p>
      <text:list xml:id="list2063576969" text:style-name="WWNum3">
        <text:list-item>
          <text:p text:style-name="P159"><text:span text:style-name="T2">Należy wypełniać WIELKIMI LITERAMI.</text:span><text:span text:style-name="T5"> <text:s/></text:span></text:p>
        </text:list-item>
        <text:list-item>
          <text:p text:style-name="P160"><text:span text:style-name="T3">Pola wyboru należy zaznaczać <text:s/></text:span><text:span text:style-name="T4">V</text:span><text:span text:style-name="T3"> lub </text:span><text:span text:style-name="T4">X </text:span><text:span text:style-name="T3">. </text:span></text:p>
        </text:list-item>
      </text:list>
      <text:p text:style-name="P53"/>
      <text:p text:style-name="P77"/>
      <text:p text:style-name="P137"><text:span text:style-name="T3">ORGAN, DO KTÓREGO JEST SKŁADANY WNIOSEK O WYPŁATĘ DODATKU OSŁONOWEGO</text:span><text:span text:style-name="T10">1)</text:span></text:p>
      <text:p text:style-name="P105"/>
      <text:p text:style-name="P39">…………………………………………………………………………………………………………..<text:bookmark text:name="_Hlk51927332"/></text:p>
      <text:p text:style-name="P39">…………………………………………………………………………………………………………..</text:p>
      <text:p text:style-name="P105"/>
      <text:p text:style-name="P122"><text:span text:style-name="T11">1)</text:span><text:span text:style-name="T13"> Dodatek osłonowy wypłaca wójt, burmistrz lub prezydent miasta właściwy ze względu na miejsce zamieszkania osoby fizycznej składającej wniosek o przyznanie dodatku osłonowego. </text:span></text:p>
      <text:p text:style-name="P93"/>
      <text:p text:style-name="P69">CZĘŚĆ I </text:p>
      <text:p text:style-name="P72">DANE DOTYCZĄCE WNIOSKODAWCY I JEGO GOSPODARSTWA DOMOWEGO</text:p>
      <text:list xml:id="list133745765" text:style-name="WWNum2">
        <text:list-item>
          <text:p text:style-name="P161">Dane osoby fizycznej składającej wniosek, zwanej dalej „wnioskodawcą”.</text:p>
        </text:list-item>
      </text:list>
      <text:p text:style-name="P31">DANE WNIOSKODAWCY</text:p>
      <text:p text:style-name="P121"><text:span text:style-name="T29">01.</text:span><text:span text:style-name="T23"> </text:span><text:span text:style-name="T24">Imię (imiona)</text:span></text:p>
      <text:p text:style-name="P20">………………………………………………………………………….………………………………………..<text:bookmark text:name="_Hlk51925869"/></text:p>
      <text:list xml:id="list1068083720" text:style-name="WWNum4">
        <text:list-header>
          <text:p text:style-name="P168"><text:span text:style-name="T43">02. </text:span>Nazwisko</text:p>
        </text:list-header>
      </text:list>
      <text:p text:style-name="P23">…………………………………………………………………………………….……………………………..</text:p>
      <text:list xml:id="list84136653975965" text:continue-numbering="true" text:style-name="WWNum4">
        <text:list-header>
          <text:p text:style-name="P168"><text:span text:style-name="T43">03. </text:span>Obywatelstwo</text:p>
        </text:list-header>
      </text:list>
      <text:p text:style-name="P23">…………………………………………………………………………………….……………………………..<text:bookmark text:name="_Hlk51942926"/></text:p>
      <text:list xml:id="list84136881579300" text:continue-numbering="true" text:style-name="WWNum4">
        <text:list-header>
          <text:p text:style-name="P168"><text:span text:style-name="T43">04. </text:span>Numer PESEL<text:tab/><text:tab/><text:tab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 table:number-columns-repeated="4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</table:table>
      <text:p text:style-name="P24"/>
      <text:p text:style-name="P117"><text:span text:style-name="T24">05. Seria i numer dokumentu stwierdzającego tożsamość</text:span><text:span text:style-name="T11">2)</text:span></text:p>
      <text:p text:style-name="P45">…………………………………………………………………………………………………………..</text:p>
      <text:p text:style-name="P123"><text:span text:style-name="T11">2)</text:span><text:span text:style-name="T13"> </text:span><text:span text:style-name="T14">Należy wypełnić w przypadku, gdy osoba nie posiada numeru PESEL</text:span><text:span text:style-name="T24">.</text:span><text:bookmark text:name="_Hlk51936125"/></text:p>
      <text:p text:style-name="P66"/>
      <text:p text:style-name="P66"/>
      <text:p text:style-name="P66"/>
      <text:p text:style-name="P71"/>
      <text:p text:style-name="P66">ADRES MIEJSCA ZAMIESZKANIA</text:p>
      <text:list xml:id="list1151995804" text:style-name="WWNum6">
        <text:list-header>
          <text:p text:style-name="P169"><text:soft-page-break/><text:span text:style-name="T44">01. </text:span>Gmina / dzielnica</text:p>
        </text:list-header>
      </text:list>
      <text:p text:style-name="P39">…………………………………………………………………………………………………………..</text:p>
      <text:p text:style-name="P2">Kod pocztowy<text:tab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C1" office:value-type="string">
            <text:p text:style-name="P28">-</text:p>
          </table:table-cell>
          <table:table-cell table:style-name="Tabela2.D1" office:value-type="string">
            <text:p text:style-name="P28"/>
          </table:table-cell>
          <table:table-cell table:style-name="Tabela2.D1" office:value-type="string">
            <text:p text:style-name="P28"/>
          </table:table-cell>
          <table:table-cell table:style-name="Tabela2.D1" office:value-type="string">
            <text:p text:style-name="P28"/>
          </table:table-cell>
        </table:table-row>
      </table:table>
      <text:p text:style-name="P3"/>
      <text:list xml:id="list84137366982337" text:continue-numbering="true" text:style-name="WWNum6">
        <text:list-header>
          <text:p text:style-name="P169"><text:span text:style-name="T44">02. </text:span>Miejscowość</text:p>
        </text:list-header>
      </text:list>
      <text:p text:style-name="P45">…………………………………………………………………………………………………………..<text:bookmark text:name="_Hlk51943243"/></text:p>
      <text:list xml:id="list84138018296133" text:continue-numbering="true" text:style-name="WWNum6">
        <text:list-header>
          <text:p text:style-name="P169"><text:span text:style-name="T44">03. </text:span>Ulica </text:p>
        </text:list-header>
      </text:list>
      <text:p text:style-name="P48"><text:bookmark-start text:name="_Hlk51943138"/>…………………………………………………………………………………………………………..<text:bookmark-end text:name="_Hlk51943138"/></text:p>
      <text:list xml:id="list84137756141866" text:continue-numbering="true" text:style-name="WWNum6">
        <text:list-header>
          <text:p text:style-name="P182"><text:span text:style-name="T27">04. </text:span><text:span text:style-name="T24">Nr domu <text:tab/><text:tab/>05. Nr mieszkania <text:tab/>06. <text:s/>Nr telefonu</text:span><text:span text:style-name="T11">3)</text:span><text:span text:style-name="T24"><text:tab/> <text:s text:c="11"/>07. <text:s/>Adres poczty elektronicznej</text:span><text:span text:style-name="T11">3)</text:span></text:p>
        </text:list-header>
      </text:list>
      <text:p text:style-name="P48">…………………………………………………………………………………………………………..</text:p>
      <text:p text:style-name="P142"><text:span text:style-name="T11">3)</text:span><text:span text:style-name="T13"> </text:span><text:span text:style-name="T14">Dane nieobowiązkowe. W przypadku podania adresu e-mail, zostanie na niego przesłana informacja o </text:span><text:span text:style-name="T34">wypłacie</text:span><text:span text:style-name="T14"> dodatku osłonowego.</text:span></text:p>
      <text:p text:style-name="P4"/>
      <text:p text:style-name="P117"><text:span text:style-name="T3">NUMER RACHUNKU BANKOWEGO, NA KTÓRY ZOSTANIE PRZEKAZANA KWOTA DODATKU OSŁONOWEGO</text:span><text:span text:style-name="T10">4)</text:span></text:p>
      <text:list xml:id="list3610392339" text:style-name="WWNum18">
        <text:list-header>
          <text:p text:style-name="P183"><text:span text:style-name="T28">01. </text:span><text:span text:style-name="T24">Numer rachunku</text:span><text:span text:style-name="T35">:</text:span></text:p>
        </text:list-header>
      </text:list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A"/>
        <table:table-column table:style-name="Tabela3.G"/>
        <table:table-column table:style-name="Tabela3.H" table:number-columns-repeated="2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 table:number-columns-repeated="2"/>
        <table:table-column table:style-name="Tabela3.D"/>
        <table:table-column table:style-name="Tabela3.H"/>
        <table:table-column table:style-name="Tabela3.A" table:number-columns-repeated="2"/>
        <table:table-column table:style-name="Tabela3.D"/>
        <table:table-column table:style-name="Tabela3.A"/>
        <table:table-column table:style-name="Tabela3.Z"/>
        <table:table-row table:style-name="Tabela3.1"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4"/>
          </table:table-cell>
          <table:table-cell table:style-name="Tabela3.V1" office:value-type="string">
            <text:p text:style-name="P114"/>
          </table:table-cell>
          <table:table-cell table:style-name="Tabela3.W1" office:value-type="string">
            <text:p text:style-name="P114"/>
          </table:table-cell>
          <table:table-cell table:style-name="Tabela3.X1" office:value-type="string">
            <text:p text:style-name="P114"/>
          </table:table-cell>
          <table:table-cell table:style-name="Tabela3.Y1" office:value-type="string">
            <text:p text:style-name="P114"/>
          </table:table-cell>
          <table:table-cell table:style-name="Tabela3.Z1" office:value-type="string">
            <text:p text:style-name="P114"/>
          </table:table-cell>
        </table:table-row>
      </table:table>
      <text:p text:style-name="P115"/>
      <text:list xml:id="list84136533347264" text:continue-numbering="true" text:style-name="WWNum18">
        <text:list-header>
          <text:p text:style-name="P170"><text:span text:style-name="T45">02. </text:span>Imię i nazwisko właściciela rachunku</text:p>
        </text:list-header>
      </text:list>
      <text:p text:style-name="P45">…………………………………………………………………………………………………………..</text:p>
      <text:p text:style-name="P142"><text:span text:style-name="T11">4)</text:span><text:span text:style-name="T13"> </text:span><text:span text:style-name="T14">Należy wypełnić w przypadku chęci otrzymania dodatku osłonowego w formie przelewu na rachunek bankowy.</text:span></text:p>
      <text:p text:style-name="P4"/>
      <text:list xml:id="list84137197257103" text:continue-list="list133745765" text:style-name="WWNum2">
        <text:list-item>
          <text:p text:style-name="P162">Dane członków gospodarstwa domowego wnioskodawcy. Gospodarstwo domowe <text:s text:c="10"/>wnioskodawcy jest:</text:p>
        </text:list-item>
      </text:list>
      <text:p text:style-name="P73"/>
      <text:p text:style-name="P128"><draw:custom-shape text:anchor-type="paragraph" draw:z-index="1" draw:name="Shape 2640" draw:style-name="gr1" draw:text-style-name="P190" svg:width="0.562cm" svg:height="0.608cm" svg:x="3.942cm" svg:y="0.03cm"><text:p/><draw:enhanced-geometry draw:mirror-horizontal="false" draw:mirror-vertical="false" svg:viewBox="0 0 201930 218440" drawooo:sub-view-size="202565 219075" draw:text-areas="0 0 0 0" draw:type="ooxml-non-primitive" draw:enhanced-path="M 0 219075 L 202565 219075 202565 0 0 0 Z N"/></draw:custom-shape><draw:custom-shape text:anchor-type="paragraph" draw:z-index="0" draw:name="Shape 2640" draw:style-name="gr2" draw:text-style-name="P190" svg:width="0.563cm" svg:height="0.609cm" svg:x="0cm" svg:y="-0.002cm"><text:p/><draw:enhanced-geometry draw:mirror-horizontal="false" draw:mirror-vertical="false" svg:viewBox="0 0 202551 219026" drawooo:sub-view-size="202565 219075" draw:text-areas="0 0 0 0" draw:type="ooxml-non-primitive" draw:enhanced-path="M 0 219075 L 202565 219075 202565 0 0 0 Z N"/></draw:custom-shape><text:span text:style-name="T3"><text:s text:c="2"/><text:tab/> <text:s text:c="4"/></text:span><text:span text:style-name="T5">jednoosobowe <text:tab/> <text:s text:c="13"/>wieloosobowe (liczba osób, z uwzględnieniem wnioskodawcy:…….)</text:span></text:p>
      <text:p text:style-name="P37"/>
      <text:p text:style-name="P125"><text:span text:style-name="T22">Definicja gospodarstwa domowego</text:span><text:span text:style-name="T24">: zgodnie z art. 2 ust. 14 ustawy z dnia 17 grudnia 2021 r. o dodatku osłonowym (Dz. U. z 2022r. poz. 1, </text:span><text:span text:style-name="T26">z późn. zm.</text:span><text:span text:style-name="T24">) w związku z art. 411 ust. 10j ustawy z dnia 27 kwietnia 2001r. – Prawo ochrony środowiska (Dz. U. z 2021 r. poz. 1973, z późn. zm.), gospodarstwo domowe tworzy osoba składająca wniosek o przyznanie dodatku osłonowego, samotnie zamieszkująca i gospodarująca </text:span><text:span text:style-name="T22">(gospodarstwo domowe jednoosobowe)</text:span><text:span text:style-name="T24">, albo osoba składająca wniosek o przyznanie dodatku osłonowego <text:s/>oraz osoby z nią spokrewnione lub niespokrewnione pozostające w faktycznym związku, wspólnie z nią zamieszkujące<text:line-break/>i gospodarujące </text:span><text:span text:style-name="T22">(gospodarstwo domowe wieloosobowe)</text:span><text:span text:style-name="T24">. </text:span></text:p>
      <text:p text:style-name="P55"/>
      <text:p text:style-name="P126"><text:span text:style-name="T3">W skład gospodarstwa domowego wnioskodawcy wchodzą</text:span><text:span text:style-name="T10">5)</text:span><text:span text:style-name="T3">:</text:span></text:p>
      <text:p text:style-name="P123"><text:span text:style-name="T11">5)</text:span><text:span text:style-name="T13"> </text:span><text:span text:style-name="T36">W przypadku gdy oświadczenie dotyczy większej liczby członków gospodarstwa domowego niż 6 osób, należy dodać formularz obejmujący dane kolejnych członków gospodarstwa domowego wnioskodawcy.</text:span></text:p>
      <text:p text:style-name="P70"/>
      <text:p text:style-name="P70">DANE OSOBY WCHODZĄCEJ W SKŁAD GOSPODARSTWA DOMOWEGO</text:p>
      <text:list xml:id="list3372477542" text:style-name="WWNum8">
        <text:list-header>
          <text:p text:style-name="P171"><text:span text:style-name="T45">01. </text:span>Imię (imiona)</text:p>
        </text:list-header>
      </text:list>
      <text:p text:style-name="P38">…………………………………………………………………………………………………………..</text:p>
      <text:list xml:id="list84136164993944" text:continue-numbering="true" text:style-name="WWNum8">
        <text:list-header>
          <text:p text:style-name="P172"><text:span text:style-name="T45">02. </text:span>Nazwisko</text:p>
        </text:list-header>
      </text:list>
      <text:p text:style-name="P44">…………………………………………………………………………………………………………..</text:p>
      <text:p text:style-name="P54"/>
      <text:list xml:id="list84136678081301" text:continue-numbering="true" text:style-name="WWNum8">
        <text:list-header>
          <text:p text:style-name="P173"><text:span text:style-name="T45">03. </text:span>Numer PESEL<text:tab/><text:tab/><text:tab/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 table:number-columns-repeated="4"/>
        <table:table-column table:style-name="Tabela4.A"/>
        <table:table-column table:style-name="Tabela4.E"/>
        <table:table-row table:style-name="Tabela4.1"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</table:table-row>
      </table:table>
      <text:p text:style-name="P116"><text:span text:style-name="T24">04. Seria i numer dokumentu stwierdzającego tożsamość</text:span><text:span text:style-name="T11">6)</text:span></text:p>
      <text:p text:style-name="P38">…………………………………………………………………………………………………………..</text:p>
      <text:p text:style-name="P124"><text:span text:style-name="T11">6)</text:span><text:span text:style-name="T13"> </text:span><text:span text:style-name="T14">Należy wypełnić w przypadku, gdy osoba nie posiada numeru PESEL.</text:span></text:p>
      <text:p text:style-name="P79"/>
      <text:p text:style-name="P79">DANE OSOBY WCHODZĄCEJ W SKŁAD GOSPODARSTWA DOMOWEGO</text:p>
      <text:list xml:id="list4283776280" text:style-name="WWNum10">
        <text:list-header>
          <text:p text:style-name="P174"><text:span text:style-name="T45">01. </text:span>Imię (imiona)</text:p>
        </text:list-header>
      </text:list>
      <text:p text:style-name="P8">……………………………………………………………………………………………………………………..</text:p>
      <text:list xml:id="list84138019792295" text:continue-numbering="true" text:style-name="WWNum10">
        <text:list-header>
          <text:p text:style-name="P176"><text:span text:style-name="T45">02. </text:span>Nazwisko</text:p>
        </text:list-header>
      </text:list>
      <text:p text:style-name="P9">……………………………………………………………………………………………………………………..</text:p>
      <text:list xml:id="list84138012871992" text:continue-numbering="true" text:style-name="WWNum10">
        <text:list-header>
          <text:p text:style-name="P176"><text:span text:style-name="T45">03. </text:span>Numer PESEL<text:tab/><text:tab/><text:tab/>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C" table:number-columns-repeated="4"/>
        <table:table-column table:style-name="Tabela5.A"/>
        <table:table-column table:style-name="Tabela5.E"/>
        <table:table-row table:style-name="Tabela5.1"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</table:table-row>
      </table:table>
      <text:p text:style-name="P10"/>
      <text:p text:style-name="P130"><text:span text:style-name="T24">04. Seria i numer dokumentu stwierdzającego tożsamość</text:span><text:span text:style-name="T11">6)</text:span></text:p>
      <text:p text:style-name="P52">…………………………………………………………………………………………………………..</text:p>
      <text:p text:style-name="P123"><text:span text:style-name="T11">6)</text:span><text:span text:style-name="T13"> </text:span><text:span text:style-name="T14">Należy wypełnić w przypadku, gdy osoba nie posiada numeru PESEL.</text:span></text:p>
      <text:p text:style-name="P11"><text:bookmark text:name="_Hlk51929668"/></text:p>
      <text:p text:style-name="P79">DANE OSOBY WCHODZĄCEJ W SKŁAD GOSPODARSTWA DOMOWEGO</text:p>
      <text:list xml:id="list84137945490973" text:continue-numbering="true" text:style-name="WWNum10">
        <text:list-header>
          <text:p text:style-name="P174"><text:span text:style-name="T45">01. </text:span>Imię (imiona)</text:p>
        </text:list-header>
      </text:list>
      <text:p text:style-name="P8">……………………………………………………………………………………………………………………..</text:p>
      <text:list xml:id="list84137840680225" text:continue-numbering="true" text:style-name="WWNum10">
        <text:list-header>
          <text:p text:style-name="P176"><text:span text:style-name="T45">02. </text:span>Nazwisko</text:p>
        </text:list-header>
      </text:list>
      <text:p text:style-name="P9">……………………………………………………………………………………………………………………..</text:p>
      <text:list xml:id="list84136476823594" text:continue-numbering="true" text:style-name="WWNum10">
        <text:list-header>
          <text:p text:style-name="P176"><text:span text:style-name="T45">03. </text:span>Numer PESEL<text:tab/><text:tab/><text:tab/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C" table:number-columns-repeated="4"/>
        <table:table-column table:style-name="Tabela6.A"/>
        <table:table-column table:style-name="Tabela6.E"/>
        <table:table-row table:style-name="Tabela6.1"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</table:table-row>
      </table:table>
      <text:p text:style-name="P10"/>
      <text:p text:style-name="P130"><text:span text:style-name="T24">04. Seria i numer dokumentu stwierdzającego tożsamość</text:span><text:span text:style-name="T11">6)</text:span></text:p>
      <text:p text:style-name="P52">…………………………………………………………………………………………………………..</text:p>
      <text:p text:style-name="P123"><text:span text:style-name="T11">6)</text:span><text:span text:style-name="T13"> </text:span><text:span text:style-name="T14">Należy wypełnić w przypadku, gdy osoba nie posiada numeru PESEL.</text:span></text:p>
      <text:p text:style-name="P79"/>
      <text:p text:style-name="P79">DANE OSOBY WCHODZĄCEJ W SKŁAD GOSPODARSTWA DOMOWEGO</text:p>
      <text:list xml:id="list84137909063343" text:continue-numbering="true" text:style-name="WWNum10">
        <text:list-header>
          <text:p text:style-name="P174"><text:span text:style-name="T45">01. </text:span>Imię (imiona)</text:p>
        </text:list-header>
      </text:list>
      <text:p text:style-name="P8">……………………………………………………………………………………………………………………..</text:p>
      <text:list xml:id="list84137769185208" text:continue-numbering="true" text:style-name="WWNum10">
        <text:list-header>
          <text:p text:style-name="P176"><text:span text:style-name="T45">02. </text:span>Nazwisko</text:p>
        </text:list-header>
      </text:list>
      <text:p text:style-name="P9">……………………………………………………………………………………………………………………..</text:p>
      <text:list xml:id="list84136304111885" text:continue-numbering="true" text:style-name="WWNum10">
        <text:list-header>
          <text:p text:style-name="P176"><text:span text:style-name="T45">03. </text:span>Numer PESEL<text:tab/><text:tab/><text:tab/></text:p>
        </text:list-header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 table:number-columns-repeated="4"/>
        <table:table-column table:style-name="Tabela7.A"/>
        <table:table-column table:style-name="Tabela7.E"/>
        <table:table-row table:style-name="Tabela7.1"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</table:table-row>
      </table:table>
      <text:p text:style-name="P10"/>
      <text:p text:style-name="P130"><text:span text:style-name="T24">04. Seria i numer dokumentu stwierdzającego tożsamość</text:span><text:span text:style-name="T11">6)</text:span></text:p>
      <text:p text:style-name="P52">…………………………………………………………………………………………………………..</text:p>
      <text:p text:style-name="P123"><text:span text:style-name="T11">6)</text:span><text:span text:style-name="T13"> </text:span><text:span text:style-name="T14">Należy wypełnić w przypadku, gdy osoba nie posiada numeru PESEL.</text:span></text:p>
      <text:p text:style-name="P79"/>
      <text:p text:style-name="P79">DANE OSOBY WCHODZĄCEJ W SKŁAD GOSPODARSTWA DOMOWEGO</text:p>
      <text:list xml:id="list84137928848498" text:continue-numbering="true" text:style-name="WWNum10">
        <text:list-header>
          <text:p text:style-name="P174"><text:span text:style-name="T45">01. </text:span>Imię (imiona)</text:p>
        </text:list-header>
      </text:list>
      <text:p text:style-name="P8">……………………………………………………………………………………………………………………..</text:p>
      <text:list xml:id="list84136491379707" text:continue-numbering="true" text:style-name="WWNum10">
        <text:list-header>
          <text:p text:style-name="P176"><text:span text:style-name="T45">02. </text:span>Nazwisko</text:p>
        </text:list-header>
      </text:list>
      <text:p text:style-name="P9">……………………………………………………………………………………………………………………..</text:p>
      <text:list xml:id="list84136322732956" text:continue-numbering="true" text:style-name="WWNum10">
        <text:list-header>
          <text:p text:style-name="P176"><text:span text:style-name="T45">03. </text:span>Numer PESEL<text:tab/><text:tab/><text:tab/></text:p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C" table:number-columns-repeated="4"/>
        <table:table-column table:style-name="Tabela8.A"/>
        <table:table-column table:style-name="Tabela8.E"/>
        <table:table-row table:style-name="Tabela8.1">
          <table:table-cell table:style-name="Tabela8.A1" office:value-type="string">
            <text:p text:style-name="P50"/>
          </table:table-cell>
          <table:table-cell table:style-name="Tabela8.A1" office:value-type="string">
            <text:p text:style-name="P50"/>
          </table:table-cell>
          <table:table-cell table:style-name="Tabela8.A1" office:value-type="string">
            <text:p text:style-name="P50"/>
          </table:table-cell>
          <table:table-cell table:style-name="Tabela8.A1" office:value-type="string">
            <text:p text:style-name="P50"/>
          </table:table-cell>
          <table:table-cell table:style-name="Tabela8.A1" office:value-type="string">
            <text:p text:style-name="P50"/>
          </table:table-cell>
          <table:table-cell table:style-name="Tabela8.A1" office:value-type="string">
            <text:p text:style-name="P50"/>
          </table:table-cell>
          <table:table-cell table:style-name="Tabela8.A1" office:value-type="string">
            <text:p text:style-name="P50"/>
          </table:table-cell>
          <table:table-cell table:style-name="Tabela8.A1" office:value-type="string">
            <text:p text:style-name="P50"/>
          </table:table-cell>
          <table:table-cell table:style-name="Tabela8.A1" office:value-type="string">
            <text:p text:style-name="P50"/>
          </table:table-cell>
          <table:table-cell table:style-name="Tabela8.A1" office:value-type="string">
            <text:p text:style-name="P50"/>
          </table:table-cell>
          <table:table-cell table:style-name="Tabela8.A1" office:value-type="string">
            <text:p text:style-name="P50"/>
          </table:table-cell>
        </table:table-row>
      </table:table>
      <text:p text:style-name="P10"><text:soft-page-break/></text:p>
      <text:p text:style-name="P130"><text:span text:style-name="T24">04. Seria i numer dokumentu stwierdzającego tożsamość</text:span><text:span text:style-name="T11">6)</text:span></text:p>
      <text:p text:style-name="P52">…………………………………………………………………………………………………………..</text:p>
      <text:p text:style-name="P123"><text:span text:style-name="T11">6)</text:span><text:span text:style-name="T13"> </text:span><text:span text:style-name="T14">Należy wypełnić w przypadku, gdy osoba nie posiada numeru PESEL.</text:span></text:p>
      <text:p text:style-name="P11"/>
      <text:p text:style-name="P79">DANE OSOBY WCHODZĄCEJ W SKŁAD GOSPODARSTWA DOMOWEGO</text:p>
      <text:list xml:id="list540396724" text:style-name="WWNum12">
        <text:list-header>
          <text:p text:style-name="P175"><text:span text:style-name="T45">01. </text:span>Imię (imiona)</text:p>
        </text:list-header>
      </text:list>
      <text:p text:style-name="P8">……………………………………………………………………………………..………..……………………..</text:p>
      <text:list xml:id="list84138131289874" text:continue-numbering="true" text:style-name="WWNum12">
        <text:list-header>
          <text:p text:style-name="P177"><text:span text:style-name="T45">02. </text:span>Nazwisko</text:p>
        </text:list-header>
      </text:list>
      <text:p text:style-name="P9">……………………………………………………………………………………..……..………………………..</text:p>
      <text:list xml:id="list84137984627363" text:continue-numbering="true" text:style-name="WWNum12">
        <text:list-header>
          <text:p text:style-name="P177"><text:span text:style-name="T45">03. </text:span>Numer PESEL<text:tab/><text:tab/><text:tab/></text:p>
        </text:list-header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C" table:number-columns-repeated="4"/>
        <table:table-column table:style-name="Tabela9.A"/>
        <table:table-column table:style-name="Tabela9.E"/>
        <table:table-row table:style-name="Tabela9.1"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</table:table-row>
      </table:table>
      <text:p text:style-name="P8"/>
      <text:p text:style-name="P130"><text:span text:style-name="T24">04. Seria i numer dokumentu stwierdzającego tożsamość</text:span><text:span text:style-name="T11">6)</text:span></text:p>
      <text:p text:style-name="P51">…………………………………………………………………………………………………………..</text:p>
      <text:p text:style-name="P123"><text:span text:style-name="T11">6)</text:span><text:span text:style-name="T13"> </text:span><text:span text:style-name="T14">Należy wypełnić w przypadku, gdy osoba nie posiada numeru PESEL.</text:span></text:p>
      <text:p text:style-name="Standard"><text:span text:style-name="_5f_IG_5f__20__2013__20_indeks_20_górny"/></text:p>
      <text:list xml:id="list84137727468752" text:continue-list="list84137197257103" text:style-name="WWNum2">
        <text:list-item>
          <text:p text:style-name="P184"><text:span text:style-name="T3">Informacja dotycząca źródeł ogrzewania na paliwo stałe</text:span><text:span text:style-name="T10">7)</text:span></text:p>
        </text:list-item>
      </text:list>
      <text:p text:style-name="P41"/>
      <text:p text:style-name="P120"><text:span text:style-name="T6">Głównym źródłem</text:span><text:span text:style-name="T5"> </text:span><text:span text:style-name="T6">ogrzewania</text:span><text:span text:style-name="T5"> gospodarstwa domowego wnioskodawcy jest jedno z następujących źródeł: </text:span></text:p>
      <text:p text:style-name="P40"><draw:frame draw:style-name="fr5" draw:name="Ramka1" text:anchor-type="paragraph" svg:x="-0.199cm" svg:y="-0.03cm" svg:width="0.434cm" draw:z-index="2"><draw:text-box fo:min-height="0.041cm"><table:table table:name="Tabela10" table:style-name="Tabela10"><table:table-column table:style-name="Tabela10.A"/><table:table-row table:style-name="Tabela10.1"><table:table-cell table:style-name="Tabela10.A1" office:value-type="string"><text:p text:style-name="P74"/></table:table-cell></table:table-row></table:table></draw:text-box></draw:frame>kocioł na paliwo stałe, </text:p>
      <text:p text:style-name="P40"><draw:frame draw:style-name="fr5" draw:name="Ramka2" text:anchor-type="paragraph" svg:x="-0.199cm" svg:y="-0.03cm" svg:width="0.434cm" draw:z-index="3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74"/></table:table-cell></table:table-row></table:table></draw:text-box></draw:frame>kominek, </text:p>
      <text:p text:style-name="P40"><draw:frame draw:style-name="fr5" draw:name="Ramka3" text:anchor-type="paragraph" svg:x="-0.199cm" svg:y="-0.03cm" svg:width="0.434cm" draw:z-index="4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74"/></table:table-cell></table:table-row></table:table></draw:text-box></draw:frame>koza, </text:p>
      <text:p text:style-name="P40"><draw:frame draw:style-name="fr5" draw:name="Ramka4" text:anchor-type="paragraph" svg:x="-0.199cm" svg:y="-0.03cm" svg:width="0.434cm" draw:z-index="5"><draw:text-box fo:min-height="0.041cm"><table:table table:name="Tabela13" table:style-name="Tabela13"><table:table-column table:style-name="Tabela13.A"/><table:table-row table:style-name="Tabela13.1"><table:table-cell table:style-name="Tabela13.A1" office:value-type="string"><text:p text:style-name="P74"/></table:table-cell></table:table-row></table:table></draw:text-box></draw:frame>ogrzewacz powietrza, </text:p>
      <text:p text:style-name="P40"><draw:frame draw:style-name="fr5" draw:name="Ramka5" text:anchor-type="paragraph" svg:x="-0.199cm" svg:y="-0.03cm" svg:width="0.434cm" draw:z-index="6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74"/></table:table-cell></table:table-row></table:table></draw:text-box></draw:frame>trzon kuchenny, </text:p>
      <text:p text:style-name="P40"><draw:frame draw:style-name="fr5" draw:name="Ramka6" text:anchor-type="paragraph" svg:x="-0.199cm" svg:y="-0.03cm" svg:width="0.434cm" draw:z-index="7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74"/></table:table-cell></table:table-row></table:table></draw:text-box></draw:frame>piecokuchnia, </text:p>
      <text:p text:style-name="P40"><draw:frame draw:style-name="fr5" draw:name="Ramka7" text:anchor-type="paragraph" svg:x="-0.199cm" svg:y="-0.03cm" svg:width="0.434cm" draw:z-index="8"><draw:text-box fo:min-height="0.041cm"><table:table table:name="Tabela16" table:style-name="Tabela16"><table:table-column table:style-name="Tabela16.A"/><table:table-row table:style-name="Tabela16.1"><table:table-cell table:style-name="Tabela16.A1" office:value-type="string"><text:p text:style-name="P74"/></table:table-cell></table:table-row></table:table></draw:text-box></draw:frame>kuchnia węglowa,</text:p>
      <text:p text:style-name="P40"><draw:frame draw:style-name="fr5" draw:name="Ramka8" text:anchor-type="paragraph" svg:x="-0.199cm" svg:y="-0.03cm" svg:width="0.434cm" draw:z-index="9"><draw:text-box fo:min-height="0.041cm"><table:table table:name="Tabela17" table:style-name="Tabela17"><table:table-column table:style-name="Tabela17.A"/><table:table-row table:style-name="Tabela17.1"><table:table-cell table:style-name="Tabela17.A1" office:value-type="string"><text:p text:style-name="P74"/></table:table-cell></table:table-row></table:table></draw:text-box></draw:frame>piec kaflowy na paliwo stałe</text:p>
      <text:p text:style-name="P120"><text:span text:style-name="T5">– zasilane węglem lub paliwami węglopochodnymi, </text:span><text:span text:style-name="T33">zgłoszone</text:span><text:span text:style-name="T6"> do centralnej ewidencji emisyjności budynków</text:span><text:span text:style-name="T3">, </text:span><text:span text:style-name="T5">o której mowa w art. 27a ust. 1 ustawy z dnia 21 listopada 2008 r. o wspieraniu termomodernizacji i remontów oraz o centralnej ewidencji emisyjności budynków (Dz. U. z 2021 r.<text:line-break/>poz. 554, z późn. zm.)</text:span><text:span text:style-name="T9">8)</text:span><text:span text:style-name="T5">.</text:span></text:p>
      <text:p text:style-name="P40"/>
      <text:p text:style-name="P120"><text:span text:style-name="T11">7)</text:span><text:span text:style-name="T13"> </text:span><text:span text:style-name="T14">Dotyczy wyłącznie tych wnioskodawców, których gospodarstwo domowe wykorzystuje <text:s/>urządzenia grzewcze określone <text:s/>wyżej, jako główne źródło ogrzewania oraz pod warunkiem, że to źródło ogrzewania zostało </text:span><text:span text:style-name="T16">zgłoszone</text:span><text:span text:style-name="T14"> do centralnej ewidencji emisyjności budynków.</text:span></text:p>
      <text:p text:style-name="P120"><text:span text:style-name="T11">8)</text:span><text:span text:style-name="T13"> </text:span><text:span text:style-name="T14">Zgodnie z przepisami ustawy</text:span><text:span text:style-name="T22"> </text:span><text:span text:style-name="T15">z dnia 21 listopada 2008 r. o wspieraniu termomodernizacji i remontów oraz o centralnej ewidencji emisyjności budynków</text:span><text:span text:style-name="T14"> każdy właściciel lub zarządca budynku ma obowiązek złożenia do centralnej ewidencji emisyjności budynków deklaracji o używanym źródle ciepła w budynkach.</text:span></text:p>
      <text:p text:style-name="P67"/>
      <text:p text:style-name="P74"/>
      <text:p text:style-name="P119"><text:span text:style-name="T3">4. Składki na ubezpieczenie zdrowotne wnioskodawcy i członków jego gospodarstwa domowego <text:line-break/>w roku ……………</text:span><text:span text:style-name="T10">9)</text:span><text:span text:style-name="T3"> opłacane były do</text:span><text:span text:style-name="T10">10)</text:span><text:span text:style-name="T3">: </text:span></text:p>
      <text:p text:style-name="P68"/>
      <text:p text:style-name="P59"><draw:frame draw:style-name="fr5" draw:name="Ramka9" text:anchor-type="paragraph" svg:x="-0.199cm" svg:y="-0.019cm" svg:width="0.434cm" draw:z-index="10"><draw:text-box fo:min-height="0.041cm"><table:table table:name="Tabela18" table:style-name="Tabela18"><table:table-column table:style-name="Tabela18.A"/><table:table-row table:style-name="Tabela18.1"><table:table-cell table:style-name="Tabela18.A1" office:value-type="string"><text:p text:style-name="P74"/></table:table-cell></table:table-row></table:table></draw:text-box></draw:frame>Zakładu Ubezpieczeń Społecznych </text:p>
      <text:p text:style-name="P65"/>
      <text:p text:style-name="P59"><draw:frame draw:style-name="fr5" draw:name="Ramka10" text:anchor-type="paragraph" svg:x="-0.199cm" svg:y="-0.048cm" svg:width="0.434cm" draw:z-index="11"><draw:text-box fo:min-height="0.041cm"><table:table table:name="Tabela19" table:style-name="Tabela19"><table:table-column table:style-name="Tabela19.A"/><table:table-row table:style-name="Tabela19.1"><table:table-cell table:style-name="Tabela19.A1" office:value-type="string"><text:p text:style-name="P75"/></table:table-cell></table:table-row></table:table></draw:text-box></draw:frame><text:soft-page-break/>Kasy Rolniczego Ubezpieczenia Społecznego</text:p>
      <text:p text:style-name="P60"><draw:frame draw:style-name="fr5" draw:name="Ramka11" text:anchor-type="paragraph" svg:x="-0.199cm" svg:y="0.423cm" svg:width="0.434cm" draw:z-index="12"><draw:text-box fo:min-height="0.041cm"><table:table table:name="Tabela20" table:style-name="Tabela20"><table:table-column table:style-name="Tabela20.A"/><table:table-row table:style-name="Tabela20.1"><table:table-cell table:style-name="Tabela20.A1" office:value-type="string"><text:p text:style-name="P75"/></table:table-cell></table:table-row></table:table></draw:text-box></draw:frame></text:p>
      <text:p text:style-name="P131"><text:span text:style-name="T5">brak</text:span><text:span text:style-name="T9">11) </text:span></text:p>
      <text:p text:style-name="P64"><text:tab/></text:p>
      <text:p text:style-name="P131"><draw:frame draw:style-name="fr5" draw:name="Ramka12" text:anchor-type="paragraph" svg:x="-0.199cm" svg:y="-0.034cm" svg:width="0.434cm" draw:z-index="13"><draw:text-box fo:min-height="0.041cm"><table:table table:name="Tabela21" table:style-name="Tabela21"><table:table-column table:style-name="Tabela21.A"/><table:table-row table:style-name="Tabela21.1"><table:table-cell table:style-name="Tabela21.A1" office:value-type="string"><text:p text:style-name="P75"/></table:table-cell></table:table-row></table:table></draw:text-box></draw:frame><text:span text:style-name="T5">innego podmiotu </text:span><text:span text:style-name="T14">(</text:span><text:span text:style-name="T34">n</text:span><text:span text:style-name="T14">azwa i adres podmiotu)</text:span><text:span text:style-name="T24"> ……………………………………………………………………</text:span></text:p>
      <text:p text:style-name="P12"/>
      <text:p text:style-name="P16">……………………………………………………………………………………………………………………….</text:p>
      <text:p text:style-name="P141"><text:span text:style-name="T11">9)</text:span><text:span text:style-name="T13"> Należy wpisać </text:span><text:span text:style-name="T14">rok kalendarzowy, w którym osiągnięte dochody stanowić będę podstawę ustalenia przeciętnego </text:span><text:span text:style-name="T19">miesięcznego dochodu gospodarstwa domowego wnioskodawcy. Zgodnie z art. 2 ust. 14 ustawy z dnia 17 grudnia 2021 r.</text:span><text:span text:style-name="T14">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143"><text:span text:style-name="T14">a) w 2020 r. – w przypadku wniosku złożonego w okresie od dnia 1 stycznia 2022 r. do dnia 31 lipca 2022 r.</text:span><text:bookmark-start text:name="_Hlk91753324"/><text:span text:style-name="T14">, </text:span><text:bookmark-end text:name="_Hlk91753324"/></text:p>
      <text:p text:style-name="P96">b) w 2021 r. – w przypadku wniosku złożonego w okresie od dnia 1 sierpnia 2022 r. do dnia 31 października <text:s/>2022 r.</text:p>
      <text:p text:style-name="P118"><text:span text:style-name="T11">10)</text:span><text:span text:style-name="T13"> </text:span><text:span text:style-name="T14">Można zaznaczyć więcej <text:s/>niż jedną odpowiedź.</text:span></text:p>
      <text:p text:style-name="P144"><text:span text:style-name="T11">11)</text:span><text:span text:style-name="T13"> </text:span><text:span text:style-name="T14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139"><text:span text:style-name="T3">5. Dane dotyczące dochodów</text:span><text:span text:style-name="T10">12)</text:span><text:span text:style-name="T3"> członków gospodarstwa domowego</text:span></text:p>
      <text:p text:style-name="P150"><text:span text:style-name="T30"><text:s text:c="158"/></text:span><text:span text:style-name="T14">Rok <text:s/>kalendarzowy</text:span><text:span text:style-name="T12">13)</text:span><text:span text:style-name="T31"> <text:s text:c="6"/></text:span><text:span text:style-name="T14">Kwota alimentów</text:span></text:p>
      <text:p text:style-name="P47"><draw:frame draw:style-name="fr4" draw:name="Ramka13" text:anchor-type="paragraph" svg:x="10.867cm" svg:y="0.032cm" svg:width="6.523cm" draw:z-index="14"><draw:text-box fo:min-height="1.378cm"><table:table table:name="Tabela22" table:style-name="Tabela22"><table:table-column table:style-name="Tabela22.A"/><table:table-column table:style-name="Tabela22.B"/><table:table-column table:style-name="Tabela22.C"/><table:table-column table:style-name="Tabela22.D"/><table:table-column table:style-name="Tabela22.E"/><table:table-column table:style-name="Tabela22.F"/><table:table-column table:style-name="Tabela22.G"/><table:table-column table:style-name="Tabela22.C"/><table:table-column table:style-name="Tabela22.A"/><table:table-column table:style-name="Tabela22.C"/><table:table-column table:style-name="Tabela22.K"/><table:table-column table:style-name="Tabela22.L"/><table:table-row table:style-name="Tabela22.1"><table:table-cell table:style-name="Tabela22.A1" office:value-type="string"><text:p text:style-name="P103"/></table:table-cell><table:table-cell table:style-name="Tabela22.B1" office:value-type="string"><text:p text:style-name="P88"><text:s/></text:p></table:table-cell><table:table-cell table:style-name="Tabela22.C1" office:value-type="string"><text:p text:style-name="P88"><text:s/></text:p></table:table-cell><table:table-cell table:style-name="Tabela22.D1" office:value-type="string"><text:p text:style-name="P88"><text:s/></text:p></table:table-cell><table:table-cell table:style-name="Tabela22.E1" office:value-type="string"><text:p text:style-name="P153"><text:span text:style-name="T7">wyniosła</text:span><text:span text:style-name="T13">: </text:span></text:p></table:table-cell><table:table-cell table:style-name="Tabela22.F1" office:value-type="string"><text:p text:style-name="P102"/></table:table-cell><table:table-cell table:style-name="Tabela22.G1" office:value-type="string"><text:p text:style-name="P102"/></table:table-cell><table:table-cell table:style-name="Tabela22.J1" office:value-type="string"><text:p text:style-name="P102"/></table:table-cell><table:table-cell table:style-name="Tabela22.I1" office:value-type="string"><text:p text:style-name="P102"/></table:table-cell><table:table-cell table:style-name="Tabela22.J1" office:value-type="string"><text:p text:style-name="P102"/></table:table-cell><table:table-cell table:style-name="Tabela22.K1" office:value-type="string"><text:p text:style-name="P152"><text:span text:style-name="T37">zł</text:span><text:span text:style-name="T1">,</text:span><text:span text:style-name="T37">gr</text:span></text:p></table:table-cell><table:table-cell table:style-name="Tabela22.L1" office:value-type="string"><text:p text:style-name="P107"><text:s/></text:p></table:table-cell></table:table-row></table:table></draw:text-box></draw:frame>5.1 Łączna kwota alimentów świadczonych na rzecz innych osób w:</text:p>
      <text:p text:style-name="P25"/>
      <text:p text:style-name="P25"/>
      <text:p text:style-name="P25"/>
      <text:p text:style-name="P145"><text:span text:style-name="T11">12)</text:span><text:span text:style-name="T13"> </text:span><text:span text:style-name="T14">Dochodem gospodarstwa domowego po odliczeniu kwot alimentów świadczonych na rzecz innych osób są: przychody </text:span><text:span text:style-name="T19">podlegające opodatkowaniu na zasadach określonych w art. 27, art. 30b, art. 30c, art. 30e i art. 30f ustawy z dnia 26 lipca 1991 r.</text:span><text:span text:style-name="T14">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0"> </text:span><text:span text:style-name="T14">dochody niepodlegające opodatkowaniu podatkiem dochodowym od osób fizycznych </text:span><text:span text:style-name="T20">(organ ustala je na podstawie oświadczenia wnioskodawcy zawartego w części III wniosku), </text:span><text:span text:style-name="T14">dochody z gospodarstwa rolnego </text:span><text:span text:style-name="T20">(organ ustala je na podstawie wielkości gospodarstwa rolnego podanej przez wnioskodawcę w części IV wniosku)</text:span><text:span text:style-name="T14">, dochody z działalności opodatkowanej na podstawie przepisów o zryczałtowanym podatku dochodowym</text:span><text:span text:style-name="T15">.</text:span><text:span text:style-name="T25"> </text:span></text:p>
      <text:p text:style-name="P146"><text:span text:style-name="T11">13)</text:span><text:span text:style-name="T13"> Podstawą</text:span><text:span text:style-name="T14"> ustalenia przeciętnego miesięcznego dochodu gospodarstwa domowego wnioskodawcy są dochody osiągnięte: </text:span></text:p>
      <text:p text:style-name="P95">a) w 2020 r. - w przypadku wniosku złożonego w okresie od dnia 1 stycznia 2022 r. do dnia 31 lipca 2022 r., </text:p>
      <text:p text:style-name="P97">b) w 2021 r. - w przypadku wniosku złożonego w okresie od dnia 1 sierpnia 2022 r. do dnia 31 października 2022 r.<text:bookmark text:name="_Hlk91753249"/></text:p>
      <text:p text:style-name="P6"/>
      <text:p text:style-name="P42">5.2 W roku kalendarzowym, o którym mowa w pkt <text:s/>4, wnioskodawca lub członkowie jego gospodarstwa domowego wskazani w pkt 2 wniosku:</text:p>
      <text:list xml:id="list4027783476" text:style-name="WWNum20">
        <text:list-item>
          <text:p text:style-name="P158">osiągnęli dochody niepodlegające opodatkowaniu podatkiem dochodowym od osób <text:s/>fizycznych na zasadach <text:s/>określonych w art. 27, art. 30b, art. 30c, art. 30e i art. 30f ustawy z dnia 26 lipca 1991 r. o podatku dochodowym od osób fizycznych </text:p>
        </text:list-item>
      </text:list>
      <text:p text:style-name="P99"/>
      <text:p text:style-name="P61"><draw:frame draw:style-name="fr2" draw:name="Ramka14" text:anchor-type="paragraph" svg:x="3.63cm" svg:y="-0.019cm" svg:width="0.434cm" draw:z-index="15"><draw:text-box fo:min-height="0.041cm"><table:table table:name="Tabela23" table:style-name="Tabela23"><table:table-column table:style-name="Tabela23.A"/><table:table-row table:style-name="Tabela23.1"><table:table-cell table:style-name="Tabela23.A1" office:value-type="string"><text:p text:style-name="P76"/></table:table-cell></table:table-row></table:table></draw:text-box></draw:frame>Tak</text:p>
      <text:p text:style-name="P61"><draw:frame draw:style-name="fr2" draw:name="Ramka15" text:anchor-type="paragraph" svg:x="3.63cm" svg:y="-0.019cm" svg:width="0.434cm" draw:z-index="16"><draw:text-box fo:min-height="0.041cm"><table:table table:name="Tabela24" table:style-name="Tabela24"><table:table-column table:style-name="Tabela24.A"/><table:table-row table:style-name="Tabela24.1"><table:table-cell table:style-name="Tabela24.A1" office:value-type="string"><text:p text:style-name="P76"/></table:table-cell></table:table-row></table:table></draw:text-box></draw:frame>Nie</text:p>
      <text:p text:style-name="P100"><text:s text:c="5"/>(w przypadku zaznaczenia „TAK” należy dodatkowo wypełnić oświadczenie o dochodzie wnioskodawcy lub<text:line-break/> <text:s text:c="13"/>członka/członków jego gospodarstwa domowego zawarte w części III wniosku)</text:p>
      <text:p text:style-name="P43"/>
      <text:p text:style-name="P43"/>
      <text:list xml:id="list84138058592989" text:continue-numbering="true" text:style-name="WWNum20">
        <text:list-item>
          <text:p text:style-name="P158">osiągnęli dochody z gospodarstwa rolnego </text:p>
        </text:list-item>
      </text:list>
      <text:p text:style-name="P99"/>
      <text:p text:style-name="P61"><draw:frame draw:style-name="fr2" draw:name="Ramka16" text:anchor-type="paragraph" svg:x="3.63cm" svg:y="-0.019cm" svg:width="0.434cm" draw:z-index="17"><draw:text-box fo:min-height="0.041cm"><table:table table:name="Tabela25" table:style-name="Tabela25"><table:table-column table:style-name="Tabela25.A"/><table:table-row table:style-name="Tabela25.1"><table:table-cell table:style-name="Tabela25.A1" office:value-type="string"><text:p text:style-name="P76"/></table:table-cell></table:table-row></table:table></draw:text-box></draw:frame>Tak</text:p>
      <text:p text:style-name="P61"><draw:frame draw:style-name="fr2" draw:name="Ramka17" text:anchor-type="paragraph" svg:x="3.63cm" svg:y="-0.019cm" svg:width="0.434cm" draw:z-index="18"><draw:text-box fo:min-height="0.041cm"><table:table table:name="Tabela26" table:style-name="Tabela26"><table:table-column table:style-name="Tabela26.A"/><table:table-row table:style-name="Tabela26.1"><table:table-cell table:style-name="Tabela26.A1" office:value-type="string"><text:p text:style-name="P76"/></table:table-cell></table:table-row></table:table></draw:text-box></draw:frame>Nie </text:p>
      <text:p text:style-name="P104"><text:soft-page-break/><text:span text:style-name="T39"><text:s text:c="13"/>(w przypadku zaznaczenia „TAK” należy wypełnić oświadczenie o wielkości gospodarstwa rolnego wnioskodawcy lub<text:line-break/> <text:s text:c="15"/>członka/członków jego gospodarstwa domowego zawarte w części IV wniosku) </text:span><text:s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CZĘŚĆ II</text:p>
      <text:p text:style-name="P81"/>
      <text:p text:style-name="P80">OŚWIADCZENIA</text:p>
      <text:p text:style-name="P62"><text:s/></text:p>
      <text:p text:style-name="P58"><text:soft-page-break/>Oświadczam, że: </text:p>
      <text:p text:style-name="P46">– osoby wymienione w części I w pkt 2 wniosku są członkami mojego gospodarstwa domowego, </text:p>
      <text:p text:style-name="P49">– wszystkie podane we wniosku dane są zgodne z prawdą. </text:p>
      <text:p text:style-name="P42">Do wniosku dołączam następujące dokumenty: </text:p>
      <text:p text:style-name="P129"><text:span text:style-name="T6">1)</text:span><text:span text:style-name="T13"> </text:span><text:span text:style-name="T5">………………………………………………………………………………………………………</text:span></text:p>
      <text:p text:style-name="P42">2) ………………………………………………………………………………………………………</text:p>
      <text:p text:style-name="P42">3) ………………………………………………………………………………………………………</text:p>
      <text:p text:style-name="P42"/>
      <text:p text:style-name="P42"/>
      <text:p text:style-name="P86">Oświadczam, że jestem świadoma/świadomy odpowiedzialności karnej za złożenie fałszywego oświadczenia.</text:p>
      <text:p text:style-name="P42"/>
      <text:p text:style-name="P42"/>
      <text:p text:style-name="P56">-------------------<text:tab/><text:tab/><text:tab/>---------------------------<text:tab/><text:tab/>…………………………</text:p>
      <text:p text:style-name="P7">(miejscowość)<text:tab/><text:tab/><text:tab/>(data: dd / mm / rrrr)<text:tab/><text:tab/>(podpis wnioskodawcy)</text:p>
      <text:p text:style-name="P7"/>
      <text:p text:style-name="Standard"><text:span text:style-name="_5f_IG_5f__20__2013__20_indeks_20_górny"/></text:p>
      <text:p text:style-name="P1"><text:span text:style-name="_5f_P_5f__20__2013__20_pogrubienie"/></text:p>
      <text:p text:style-name="P1"><text:span text:style-name="_5f_P_5f__20__2013__20_pogrubienie"/></text:p>
      <text:p text:style-name="P138"><text:span text:style-name="_5f_P_5f__20__2013__20_pogrubienie"/></text:p>
      <text:p text:style-name="P82">CZĘŚĆ III</text:p>
      <text:p text:style-name="P94"/>
      <text:h text:style-name="P163" text:outline-level="1">OŚWIADCZENIE WNIOSKODAWCY</text:h>
      <text:p text:style-name="P154"><text:span text:style-name="T2">O JEGO DOCHODACH <text:s/>LUB DOCHODACH CZŁONKA GOSPODARSTWA DOMOWEGO INNYCH NIŻ <text:s text:c="19"/>DOCHODY PODLEGAJĄCE OPODATKOWANIU</text:span><text:span text:style-name="T5"> <text:s text:c="31"/></text:span><text:span text:style-name="T2">PODATKIEM DOCHODOWYM OD OSÓB FIZYCZNYCH NA ZASADACH OKREŚLONYCH</text:span></text:p>
      <text:p text:style-name="P85">W ART. 27, ART. 30B, ART. 30C, ART. 30E I ART. 30F </text:p>
      <text:p text:style-name="P85">USTAWY Z DNIA 26 LIPCA 1991 R.</text:p>
      <text:h text:style-name="P164" text:outline-level="1">O PODATKU DOCHODOWYM OD OSÓB FIZYCZNYCH</text:h>
      <text:p text:style-name="P57"/>
      <text:p text:style-name="P138"><text:span text:style-name="T3">DANE CZŁONKA GOSPODARSTWA DOMOWEGO, KTÓREGO DOTYCZY OŚWIADCZENIE</text:span><text:span text:style-name="T22">* </text:span></text:p>
      <text:p text:style-name="P7">*Należy wypełnić odrębne oświadczenie dla każdego z członków gospodarstwa domowego, który uzyskuje takie</text:p>
      <text:p text:style-name="P7">dochody. </text:p>
      <text:p text:style-name="P7"/>
      <text:p text:style-name="P21">Imię (imiona)</text:p>
      <text:p text:style-name="P20">……………………………………………………………………………………………………………………..<text:bookmark text:name="_Hlk51944056"/></text:p>
      <text:p text:style-name="P20">Nazwisko</text:p>
      <text:p text:style-name="P23">……………………………………………………………………………………………………………………..</text:p>
      <text:p text:style-name="P117"><text:span text:style-name="T24">Numer PESEL<text:tab/></text:span><text:span text:style-name="T5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E"/>
        <table:table-column table:style-name="Tabela27.C" table:number-columns-repeated="4"/>
        <table:table-column table:style-name="Tabela27.A"/>
        <table:table-column table:style-name="Tabela27.E"/>
        <table:table-row table:style-name="Tabela27.1">
          <table:table-cell table:style-name="Tabela27.A1" office:value-type="string">
            <text:p text:style-name="P36"/>
          </table:table-cell>
          <table:table-cell table:style-name="Tabela27.A1" office:value-type="string">
            <text:p text:style-name="P36"/>
          </table:table-cell>
          <table:table-cell table:style-name="Tabela27.A1" office:value-type="string">
            <text:p text:style-name="P36"/>
          </table:table-cell>
          <table:table-cell table:style-name="Tabela27.A1" office:value-type="string">
            <text:p text:style-name="P36"/>
          </table:table-cell>
          <table:table-cell table:style-name="Tabela27.A1" office:value-type="string">
            <text:p text:style-name="P36"/>
          </table:table-cell>
          <table:table-cell table:style-name="Tabela27.A1" office:value-type="string">
            <text:p text:style-name="P36"/>
          </table:table-cell>
          <table:table-cell table:style-name="Tabela27.A1" office:value-type="string">
            <text:p text:style-name="P36"/>
          </table:table-cell>
          <table:table-cell table:style-name="Tabela27.A1" office:value-type="string">
            <text:p text:style-name="P36"/>
          </table:table-cell>
          <table:table-cell table:style-name="Tabela27.A1" office:value-type="string">
            <text:p text:style-name="P36"/>
          </table:table-cell>
          <table:table-cell table:style-name="Tabela27.A1" office:value-type="string">
            <text:p text:style-name="P36"/>
          </table:table-cell>
          <table:table-cell table:style-name="Tabela27.A1" office:value-type="string">
            <text:p text:style-name="P36"/>
          </table:table-cell>
        </table:table-row>
      </table:table>
      <text:p text:style-name="P39"/>
      <text:p text:style-name="P117"><text:span text:style-name="T24">Seria i numer dokumentu stwierdzającego tożsamość</text:span><text:span text:style-name="T11">14)</text:span></text:p>
      <text:p text:style-name="P39">…………………………………………………………………………………………………………..</text:p>
      <text:p text:style-name="P123"><text:span text:style-name="T11">14)</text:span><text:span text:style-name="T13"> </text:span><text:span text:style-name="T14">Należy wypełnić w przypadku, gdy osoba nie posiada numeru PESEL.</text:span></text:p>
      <text:p text:style-name="P106"/>
      <text:p text:style-name="P106"><text:tab/><text:tab/><text:tab/><text:tab/><text:tab/><text:tab/><text:tab/><text:tab/><text:tab/><text:tab/><text:tab/><text:tab/><text:tab/><text:tab/> <text:s text:c="8"/></text:p>
      <text:p text:style-name="P149"><draw:frame draw:style-name="fr2" draw:name="Ramka18" text:anchor-type="paragraph" svg:x="15.628cm" svg:y="0.002cm" svg:width="2.11cm" draw:z-index="19"><draw:text-box fo:min-height="0.041cm"><table:table table:name="Tabela28" table:style-name="Tabela28"><table:table-column table:style-name="Tabela28.A" table:number-columns-repeated="4"/><table:table-column table:style-name="Tabela28.E"/><table:table-row table:style-name="Tabela28.1"><table:table-cell table:style-name="Tabela28.A1" office:value-type="string"><text:p text:style-name="P5"/></table:table-cell><table:table-cell table:style-name="Tabela28.A1" office:value-type="string"><text:p text:style-name="P5"/></table:table-cell><table:table-cell table:style-name="Tabela28.A1" office:value-type="string"><text:p text:style-name="P5"/></table:table-cell><table:table-cell table:style-name="Tabela28.A1" office:value-type="string"><text:p text:style-name="P5"/></table:table-cell><table:table-cell table:style-name="Tabela28.A1" office:value-type="string"><text:p text:style-name="P151"><text:span text:style-name="annotation_20_reference"/></text:p></table:table-cell></table:table-row></table:table></draw:text-box></draw:frame><text:span text:style-name="T24">Oświadczam, że ja / wyżej wymieniony członek mojego gospodarstwa domowego* w roku</text:span><text:span text:style-name="T11">15)</text:span><text:span text:style-name="T24"> </text:span></text:p>
      <text:p text:style-name="P7"><draw:frame draw:style-name="fr3" draw:name="Ramka19" text:anchor-type="paragraph" svg:y="0.081cm" svg:width="4.905cm" draw:z-index="20"><draw:text-box fo:min-height="0.041cm"><table:table table:name="Tabela29" table:style-name="Tabela29"><table:table-column table:style-name="Tabela29.A"/><table:table-column table:style-name="Tabela29.B"/><table:table-column table:style-name="Tabela29.A"/><table:table-column table:style-name="Tabela29.B" table:number-columns-repeated="2"/><table:table-column table:style-name="Tabela29.F"/><table:table-column table:style-name="Tabela29.G"/><table:table-row table:style-name="Tabela29.1"><table:table-cell table:style-name="Tabela29.A1" office:value-type="string"><text:p text:style-name="P5"/></table:table-cell><table:table-cell table:style-name="Tabela29.A1" office:value-type="string"><text:p text:style-name="P5"/></table:table-cell><table:table-cell table:style-name="Tabela29.A1" office:value-type="string"><text:p text:style-name="P5"/></table:table-cell><table:table-cell table:style-name="Tabela29.A1" office:value-type="string"><text:p text:style-name="P5"/></table:table-cell><table:table-cell table:style-name="Tabela29.A1" office:value-type="string"><text:p text:style-name="P5"/></table:table-cell><table:table-cell table:style-name="Tabela29.A1" office:value-type="string"><text:p text:style-name="P32"/></table:table-cell><table:table-cell table:style-name="Tabela29.A1" office:value-type="string"><text:p text:style-name="P5">,<text:bookmark text:name="_Hlk519370151"/></text:p></table:table-cell></table:table-row></table:table></draw:text-box></draw:frame>uzyskał dochód w wysokości: zł</text:p>
      <text:p text:style-name="P7"/>
      <text:p text:style-name="P148"><text:span text:style-name="T24">z tytułu</text:span><text:span text:style-name="T11">16)</text:span><text:span text:style-name="T24">:</text:span></text:p>
      <text:p text:style-name="P7"><text:s/></text:p>
      <text:p text:style-name="P89"><draw:frame draw:style-name="fr2" draw:name="Ramka20" text:anchor-type="paragraph" svg:x="12.423cm" svg:y="0.132cm" svg:width="4.905cm" draw:z-index="21"><draw:text-box fo:min-height="0.041cm"><table:table table:name="Tabela30" table:style-name="Tabela30"><table:table-column table:style-name="Tabela30.A"/><table:table-column table:style-name="Tabela30.B"/><table:table-column table:style-name="Tabela30.A"/><table:table-column table:style-name="Tabela30.B" table:number-columns-repeated="2"/><table:table-column table:style-name="Tabela30.F"/><table:table-column table:style-name="Tabela30.G"/><table:table-row table:style-name="Tabela30.1"><table:table-cell table:style-name="Tabela30.A1" office:value-type="string"><text:p text:style-name="P5"/></table:table-cell><table:table-cell table:style-name="Tabela30.A1" office:value-type="string"><text:p text:style-name="P5"/></table:table-cell><table:table-cell table:style-name="Tabela30.A1" office:value-type="string"><text:p text:style-name="P5"/></table:table-cell><table:table-cell table:style-name="Tabela30.A1" office:value-type="string"><text:p text:style-name="P5"/></table:table-cell><table:table-cell table:style-name="Tabela30.A1" office:value-type="string"><text:p text:style-name="P5"/></table:table-cell><table:table-cell table:style-name="Tabela30.A1" office:value-type="string"><text:p text:style-name="P32"/></table:table-cell><table:table-cell table:style-name="Tabela30.A1" office:value-type="string"><text:p text:style-name="P5">,<text:bookmark text:name="_Hlk519372041"/></text:p></table:table-cell></table:table-row></table:table></draw:text-box></draw:frame><text:s text:c="2"/></text:p>
      <text:list xml:id="list3433008446" text:style-name="WWNum15">
        <text:list-item>
          <text:p text:style-name="P178">----------------------------------------------------------------------- <text:s/>zł,</text:p>
        </text:list-item>
      </text:list>
      <text:p text:style-name="P132"><text:span text:style-name="T24"><text:tab/><text:tab/><text:tab/><text:tab/></text:span><text:span text:style-name="T32">(rodzaj dochodu)</text:span></text:p>
      <text:p text:style-name="P108"><draw:frame draw:style-name="fr2" draw:name="Ramka21" text:anchor-type="paragraph" svg:x="12.423cm" svg:y="0.132cm" svg:width="4.905cm" draw:z-index="22"><draw:text-box fo:min-height="0.041cm"><table:table table:name="Tabela31" table:style-name="Tabela31"><table:table-column table:style-name="Tabela31.A"/><table:table-column table:style-name="Tabela31.B"/><table:table-column table:style-name="Tabela31.A"/><table:table-column table:style-name="Tabela31.B" table:number-columns-repeated="2"/><table:table-column table:style-name="Tabela31.F"/><table:table-column table:style-name="Tabela31.G"/><table:table-row table:style-name="Tabela31.1"><table:table-cell table:style-name="Tabela31.A1" office:value-type="string"><text:p text:style-name="P17"/></table:table-cell><table:table-cell table:style-name="Tabela31.A1" office:value-type="string"><text:p text:style-name="P17"/></table:table-cell><table:table-cell table:style-name="Tabela31.A1" office:value-type="string"><text:p text:style-name="P17"/></table:table-cell><table:table-cell table:style-name="Tabela31.A1" office:value-type="string"><text:p text:style-name="P17"/></table:table-cell><table:table-cell table:style-name="Tabela31.A1" office:value-type="string"><text:p text:style-name="P17"/></table:table-cell><table:table-cell table:style-name="Tabela31.A1" office:value-type="string"><text:p text:style-name="P33"/></table:table-cell><table:table-cell table:style-name="Tabela31.A1" office:value-type="string"><text:p text:style-name="P17">,<text:bookmark text:name="_Hlk519373231"/></text:p></table:table-cell></table:table-row></table:table></draw:text-box></draw:frame></text:p>
      <text:list xml:id="list84137855542844" text:continue-numbering="true" text:style-name="WWNum15">
        <text:list-item>
          <text:p text:style-name="P178">----------------------------------------------------------------------- <text:s/>zł,<text:bookmark text:name="_Hlk51937304"/></text:p>
        </text:list-item>
      </text:list>
      <text:p text:style-name="P132"><text:span text:style-name="T24"><text:tab/><text:tab/><text:tab/><text:tab/></text:span><text:bookmark-start text:name="_Hlk51937360"/><text:span text:style-name="T32">(rodzaj dochodu)</text:span><text:bookmark-end text:name="_Hlk51937360"/></text:p>
      <text:p text:style-name="P108"><draw:frame draw:style-name="fr2" draw:name="Ramka22" text:anchor-type="paragraph" svg:x="12.423cm" svg:y="0.132cm" svg:width="4.905cm" draw:z-index="23"><draw:text-box fo:min-height="0.041cm"><table:table table:name="Tabela32" table:style-name="Tabela32"><table:table-column table:style-name="Tabela32.A"/><table:table-column table:style-name="Tabela32.B"/><table:table-column table:style-name="Tabela32.A"/><table:table-column table:style-name="Tabela32.B" table:number-columns-repeated="2"/><table:table-column table:style-name="Tabela32.F"/><table:table-column table:style-name="Tabela32.G"/><table:table-row table:style-name="Tabela32.1"><table:table-cell table:style-name="Tabela32.A1" office:value-type="string"><text:p text:style-name="P17"/></table:table-cell><table:table-cell table:style-name="Tabela32.A1" office:value-type="string"><text:p text:style-name="P17"/></table:table-cell><table:table-cell table:style-name="Tabela32.A1" office:value-type="string"><text:p text:style-name="P17"/></table:table-cell><table:table-cell table:style-name="Tabela32.A1" office:value-type="string"><text:p text:style-name="P17"/></table:table-cell><table:table-cell table:style-name="Tabela32.A1" office:value-type="string"><text:p text:style-name="P17"/></table:table-cell><table:table-cell table:style-name="Tabela32.A1" office:value-type="string"><text:p text:style-name="P33"/></table:table-cell><table:table-cell table:style-name="Tabela32.A1" office:value-type="string"><text:p text:style-name="P17">,<text:bookmark text:name="_Hlk519374101"/></text:p></table:table-cell></table:table-row></table:table></draw:text-box></draw:frame></text:p>
      <text:list xml:id="list84136873343479" text:continue-numbering="true" text:style-name="WWNum15">
        <text:list-item>
          <text:p text:style-name="P178"><text:bookmark-start text:name="_Hlk51937392"/>----------------------------------------------------------------------- zł,</text:p>
        </text:list-item>
      </text:list>
      <text:p text:style-name="P109"><text:bookmark-start text:name="_Hlk51937432"/><text:bookmark-end text:name="_Hlk51937392"/>(rodzaj dochodu)</text:p>
      <text:p text:style-name="P13"><draw:frame draw:style-name="fr2" draw:name="Ramka23" text:anchor-type="paragraph" svg:x="12.423cm" svg:y="0.132cm" svg:width="4.905cm" draw:z-index="24"><draw:text-box fo:min-height="0.041cm"><table:table table:name="Tabela33" table:style-name="Tabela33"><table:table-column table:style-name="Tabela33.A"/><table:table-column table:style-name="Tabela33.B"/><table:table-column table:style-name="Tabela33.A"/><table:table-column table:style-name="Tabela33.B" table:number-columns-repeated="2"/><table:table-column table:style-name="Tabela33.F"/><table:table-column table:style-name="Tabela33.G"/><table:table-row table:style-name="Tabela33.1"><table:table-cell table:style-name="Tabela33.A1" office:value-type="string"><text:p text:style-name="P17"/></table:table-cell><table:table-cell table:style-name="Tabela33.A1" office:value-type="string"><text:p text:style-name="P17"/></table:table-cell><table:table-cell table:style-name="Tabela33.A1" office:value-type="string"><text:p text:style-name="P17"/></table:table-cell><table:table-cell table:style-name="Tabela33.A1" office:value-type="string"><text:p text:style-name="P17"/></table:table-cell><table:table-cell table:style-name="Tabela33.A1" office:value-type="string"><text:p text:style-name="P17"/></table:table-cell><table:table-cell table:style-name="Tabela33.A1" office:value-type="string"><text:p text:style-name="P33"/></table:table-cell><table:table-cell table:style-name="Tabela33.A1" office:value-type="string"><text:p text:style-name="P17">,<text:bookmark text:name="_Hlk519375031"/></text:p></table:table-cell></table:table-row></table:table></draw:text-box></draw:frame><text:bookmark-end text:name="_Hlk51937432"/></text:p>
      <text:list xml:id="list84137475066863" text:continue-numbering="true" text:style-name="WWNum15">
        <text:list-item>
          <text:p text:style-name="P178">----------------------------------------------------------------------- zł,</text:p>
        </text:list-item>
      </text:list>
      <text:p text:style-name="P110"><draw:frame draw:style-name="fr2" draw:name="Ramka24" text:anchor-type="paragraph" svg:x="12.423cm" svg:y="0.132cm" svg:width="4.905cm" draw:z-index="25"><draw:text-box fo:min-height="0.041cm"><table:table table:name="Tabela34" table:style-name="Tabela34"><table:table-column table:style-name="Tabela34.A"/><table:table-column table:style-name="Tabela34.B"/><table:table-column table:style-name="Tabela34.A"/><table:table-column table:style-name="Tabela34.B" table:number-columns-repeated="2"/><table:table-column table:style-name="Tabela34.F"/><table:table-column table:style-name="Tabela34.G"/><table:table-row table:style-name="Tabela34.1"><table:table-cell table:style-name="Tabela34.A1" office:value-type="string"><text:p text:style-name="P17"/></table:table-cell><table:table-cell table:style-name="Tabela34.A1" office:value-type="string"><text:p text:style-name="P17"/></table:table-cell><table:table-cell table:style-name="Tabela34.A1" office:value-type="string"><text:p text:style-name="P17"/></table:table-cell><table:table-cell table:style-name="Tabela34.A1" office:value-type="string"><text:p text:style-name="P17"/></table:table-cell><table:table-cell table:style-name="Tabela34.A1" office:value-type="string"><text:p text:style-name="P17"/></table:table-cell><table:table-cell table:style-name="Tabela34.A1" office:value-type="string"><text:p text:style-name="P33"/></table:table-cell><table:table-cell table:style-name="Tabela34.A1" office:value-type="string"><text:p text:style-name="P17">,</text:p></table:table-cell></table:table-row></table:table></draw:text-box></draw:frame><text:tab/><text:tab/> <text:s text:c="37"/>(rodzaj dochodu)</text:p>
      <text:p text:style-name="P110"/>
      <text:list xml:id="list84136999144668" text:continue-numbering="true" text:style-name="WWNum15">
        <text:list-item>
          <text:p text:style-name="P179">----------------------------------------------------------------------- zł,</text:p>
        </text:list-item>
      </text:list>
      <text:p text:style-name="P108"><text:tab/><text:tab/> <text:s text:c="37"/>(rodzaj dochodu)</text:p>
      <text:p text:style-name="P108"/>
      <text:p text:style-name="P98">*<text:span text:style-name="T42">) Należy skreślić niewłasciwe.</text:span></text:p>
      <text:p text:style-name="P132"><text:span text:style-name="T11">15)</text:span><text:span text:style-name="T13"> Należy </text:span><text:span text:style-name="T14">wpisać rok kalendarzowy, w którym osiągnięte dochody stanowić będę podstawę ustalenia przeciętnego miesięcznego <text:s/><text:line-break/> <text:s text:c="4"/>dochodu gospodarstwa domowego wnioskodawcy, tj.:</text:span></text:p>
      <text:p text:style-name="P95">a) 2020 r. - w przypadku wniosku złożonego w okresie od dnia 1 stycznia 2022 r. do dnia 31 lipca 2022 r., <text:s/></text:p>
      <text:p text:style-name="P147"><text:span text:style-name="T14">b) 2021 r. - w przypadku wniosku złożonego w okresie od dnia 1 sierpnia 2022 r. do dnia 31 października 2022 r.</text:span><text:span text:style-name="T24"> </text:span></text:p>
      <text:p text:style-name="P133"><text:soft-page-break/><text:span text:style-name="T11">16)</text:span><text:span text:style-name="T13"> </text:span><text:span text:style-name="T14">W oświadczeniu należy wpisać następujące rodzaje dochodów, które zgodnie z <text:s/>art. 2 ust. 14 ustawy z dnia 17 grudnia 2021 r.<text:line-break/> <text:s text:c="3"/>o dodatku osłonowym w związku <text:s/>z art. 411 ust. 10i ustawy z dnia 27 kwietnia 2001 r. – Prawo ochrony środowiska i art. 3 pkt 1<text:line-break/> <text:s text:c="2"/>lit. c ustawy z dnia 28 listopada 2003 r. o świadczeniach rodzinnych (Dz. U. z 2020 r. poz. 111, z późn. zm.) nie podlegają <text:line-break/> <text:s text:c="3"/>opodatkowaniu podatkiem dochodowym od osób fizycznych:</text:span></text:p>
      <text:list xml:id="list981933751" text:style-name="L1">
        <text:list-item>
          <text:p text:style-name="P180">renty określone w przepisach o zaopatrzeniu inwalidów wojennych i wojskowych oraz ich rodzin, </text:p>
        </text:list-item>
        <text:list-item>
          <text:p text:style-name="P185"><text:span text:style-name="T21">renty wypłacone osobom represjonowanym i członkom ich rodzin, przyznane na zasadach określonych w przepisach o zaopatrzeniu</text:span><text:span text:style-name="T14"> inwalidów wojennych i wojskowych oraz ich rodzin, </text:span></text:p>
        </text:list-item>
        <text:list-item>
          <text:p text:style-name="P181">świadczenie pieniężne, dodatek kompensacyjny oraz ryczałt energetyczny określone w przepisach o świadczeniu pieniężnym<text:line-break/>i uprawnieniach przysługujących żołnierzom zastępczej służby wojskowej przymusowo zatrudnianym w kopalniach węgla, kamieniołomach, zakładach rud uranu i batalionach budowlanych, </text:p>
        </text:list-item>
        <text:list-item>
          <text:p text:style-name="P181">dodatek kombatancki, ryczałt energetyczny i dodatek kompensacyjny określone w przepisach o kombatantach oraz niektórych osobach będących ofiarami represji wojennych i okresu <text:s/>powojennego, </text:p>
        </text:list-item>
        <text:list-item>
          <text:p text:style-name="P181">świadczenie pieniężne określone w przepisach o świadczeniu pieniężnym przysługującym osobom deportowanym do pracy przymusowej oraz osadzonym w obozach pracy przez III Rzeszę Niemiecką lub Związek Socjalistycznych Republik Radzieckich, </text:p>
        </text:list-item>
        <text:list-item>
          <text:p text:style-name="P181">ryczałt energetyczny, emerytury i renty otrzymywane przez osoby, które utraciły wzrok w wyniku działań wojennych w latach 1939-1945 lub eksplozji pozostałych po tej wojnie niewypałów i niewybuchów, </text:p>
        </text:list-item>
        <text:list-item>
          <text:p text:style-name="P181"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p>
        </text:list-item>
        <text:list-item>
          <text:p text:style-name="P181">zasiłki chorobowe określone w przepisach o ubezpieczeniu społecznym rolników oraz w przepisach o systemie ubezpieczeń społecznych, </text:p>
        </text:list-item>
        <text:list-item>
          <text:p text:style-name="P181"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p>
        </text:list-item>
        <text:list-item>
          <text:p text:style-name="P181"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p>
        </text:list-item>
        <text:list-item>
          <text:p text:style-name="P181"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  </text:list-item>
        <text:list-item>
          <text:p text:style-name="P181"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  </text:list-item>
        <text:list-item>
          <text:p text:style-name="P185"><text:span text:style-name="T21">dochody członków rolniczych spółdzielni produkcyjnych z tytułu członkostwa w rolniczej spółdzielni produkcyjnej, pomniejszone</text:span><text:span text:style-name="T14"> <text:line-break/>o składki na ubezpieczenia społeczne, </text:span></text:p>
        </text:list-item>
        <text:list-item>
          <text:p text:style-name="P181">alimenty na rzecz dzieci, </text:p>
        </text:list-item>
        <text:list-item>
          <text:p text:style-name="P185"><text:span text:style-name="T14"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<text:line-break/>z 2017 r. </text:span><text:span text:style-name="T19">poz. 2183, z późn. zm.), stypendia sportowe przyznane na podstawie ustawy z dnia 25 czerwca 2010 r. o sporcie<text:line-break/>(Dz. U. z 2020 r.</text:span><text:span text:style-name="T14"> poz. 1133, z późn. zm.) oraz inne stypendia o charakterze socjalnym przyznane uczniom lub studentom,</text:span></text:p>
        </text:list-item>
        <text:list-item>
          <text:p text:style-name="P181">kwoty diet nieopodatkowane podatkiem dochodowym od osób fizycznych, otrzymywane przez osoby wykonujące czynności związane z pełnieniem obowiązków społecznych i obywatelskich, </text:p>
        </text:list-item>
        <text:list-item>
          <text:p text:style-name="P181">należności pieniężne otrzymywane z tytułu wynajmu pokoi gościnnych w budynkach mieszkalnych położonych na terenach wiejskich w gospodarstwie rolnym osobom przebywającym na wypoczynku oraz uzyskane z tytułu wyżywienia tych osób,</text:p>
        </text:list-item>
        <text:list-item>
          <text:p text:style-name="P181">dodatki za tajne nauczanie określone w ustawie z dnia 26 stycznia 1982 r. – Karta Nauczyciela (Dz. U. z 2021 r. poz. 1762),</text:p>
        </text:list-item>
      </text:list>
      <text:p text:style-name="P101"/>
      <text:list xml:id="list84137142291668" text:continue-numbering="true" text:style-name="L1">
        <text:list-item>
          <text:p text:style-name="P181"><text:soft-page-break/>dochody uzyskane z działalności gospodarczej prowadzonej na podstawie zezwolenia na terenie specjalnej strefy ekonomicznej określonej w przepisach o specjalnych strefach ekonomicznych, </text:p>
        </text:list-item>
        <text:list-item>
          <text:p text:style-name="P181">ekwiwalenty pieniężne za deputaty węglowe określone w przepisach o komercjalizacji, restrukturyzacji i prywatyzacji przedsiębiorstwa państwowego „Polskie Koleje Państwowe”, </text:p>
        </text:list-item>
        <text:list-item>
          <text:p text:style-name="P181">ekwiwalenty z tytułu prawa do bezpłatnego węgla określone w przepisach o restrukturyzacji górnictwa węgla kamiennego <text:line-break/>w latach 2003–2006, </text:p>
        </text:list-item>
        <text:list-item>
          <text:p text:style-name="P181">świadczenia określone w przepisach o wykonywaniu mandatu posła i senatora, </text:p>
        </text:list-item>
        <text:list-item>
          <text:p text:style-name="P181">dochody uzyskane z gospodarstwa rolnego, </text:p>
        </text:list-item>
        <text:list-item>
          <text:p text:style-name="P181">dochody uzyskiwane za granicą Rzeczypospolitej Polskiej, pomniejszone odpowiednio o zapłacone za granicą Rzeczypospolitej Polskiej: podatek dochodowy oraz składki na obowiązkowe ubezpieczenie społeczne i obowiązkowe ubezpieczenie zdrowotne, </text:p>
        </text:list-item>
        <text:list-item>
          <text:p text:style-name="P181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p>
        </text:list-item>
        <text:list-item>
          <text:p text:style-name="P181">zaliczkę alimentacyjną określoną w przepisach o postępowaniu wobec dłużników alimentacyjnych oraz zaliczce alimentacyjnej, </text:p>
          <text:p text:style-name="P186"><text:span text:style-name="T17">za) </text:span><text:span text:style-name="T14">świadczenia pieniężne wypłacane w przypadku bezskuteczności egzekucji alimentów, </text:span></text:p>
          <text:p text:style-name="P188"><text:span text:style-name="T17"><text:s/>zb) </text:span><text:span text:style-name="T14">pomoc materialną o charakterze socjalnym określoną w art. 90c ust. 2 ustawy z dnia 7 września 1991 r. o systemie<text:line-break/> <text:s text:c="5"/>oświaty (Dz. U. z 2021 r. poz. 1915) oraz świadczenia, o których mowa w art. 86 ust. 1 pkt 1–3 i 5 oraz art. 212 ustawy<text:line-break/> <text:s text:c="3"/>z dnia 20 lipca </text:span><text:span text:style-name="T18">2018 r.</text:span><text:span text:style-name="T14"> – Prawo o szkolnictwie wyższym i nauce, a także – zgodnie z  art. 336 pkt 2 ustawy <text:line-break/> <text:s text:c="3"/>z <text:s/>dnia 3 lipca 2018 r. – </text:span><text:span text:style-name="T19">Przepisy wprowadzające ustawę – Prawo o szkolnictwie wyższym i nauce – dotychczasową<text:line-break/> <text:s text:c="5"/>pomoc materialną określoną w art. 173</text:span><text:span text:style-name="T14"> ust. 1 pkt 1, 2 i 8, art. 173a, art. 199 ust. 1 pkt 1, 2 i 4 i art. 199a ustawy z dnia<text:line-break/> <text:s text:c="8"/>27 lipca 2005 r. – Prawo o szkolnictwie <text:s/>wyższym,</text:span></text:p>
          <text:p text:style-name="P189"><text:span text:style-name="T18"><text:s/>zc) </text:span><text:span text:style-name="T14">świadczenie pieniężne określone w ustawie z dnia 20 marca 2015 r. o działaczach opozycji antykomunistycznej oraz<text:line-break/> <text:s text:c="9"/>osobach represjonowanych z powodów politycznych (Dz. U. z 2021 r. poz. 1255), </text:span></text:p>
          <text:p text:style-name="P187"><text:span text:style-name="T18"><text:s text:c="3"/>zd) </text:span><text:span text:style-name="T14">świadczenie rodzicielskie, </text:span></text:p>
          <text:p text:style-name="P187"><text:span text:style-name="T18"><text:s text:c="3"/>ze) </text:span><text:span text:style-name="T14">zasiłek macierzyński, o którym mowa w przepisach o ubezpieczeniu społecznym rolników, </text:span></text:p>
          <text:p text:style-name="P187"><text:span text:style-name="T18"><text:s/>zf) </text:span><text:span text:style-name="T14">stypendia dla bezrobotnych finansowane ze środków Unii Europejskiej lub Funduszu Pracy, niezależnie od podmiotu,<text:line-break/> <text:s text:c="8"/>który je wypłaca.</text:span><text:bookmark text:name="_Hlk92095158"/></text:p>
        </text:list-item>
      </text:list>
      <text:p text:style-name="P112"/>
      <text:p text:style-name="P112"/>
      <text:p text:style-name="P112"/>
      <text:p text:style-name="P112"/>
      <text:p text:style-name="P156"><text:span text:style-name="T8">Oświadczam, że jestem świadoma/świadomy odpowiedzialności karnej za złożenie fałszywego oświadczenia.</text:span><text:span text:style-name="T3"> </text:span></text:p>
      <text:p text:style-name="P26"><text:bookmark-start text:name="_Hlk51942783"/></text:p>
      <text:p text:style-name="P26">---------------------<text:tab/><text:tab/><text:tab/>---------------------------<text:tab/><text:tab/>…………………………</text:p>
      <text:p text:style-name="P127"><text:span text:style-name="T24">(miejscowość)<text:tab/><text:tab/><text:tab/>(data: dd / mm / rrrr)<text:tab/><text:tab/>(p</text:span><text:bookmark text:name="_GoBack"/><text:span text:style-name="T24">odpis wnioskodawcy</text:span><text:bookmark-end text:name="_Hlk51942783"/><text:span text:style-name="_5f_P_5f__20__2013__20_pogrubienie"><text:span text:style-name="T38">)</text:span></text:span></text:p>
      <text:p text:style-name="P83"/>
      <text:h text:style-name="P166" text:outline-level="1">CZĘŚĆ IV</text:h>
      <text:h text:style-name="P167" text:outline-level="1"/>
      <text:h text:style-name="P165" text:outline-level="1">OŚWIADCZENIE WNIOSKODAWCY</text:h>
      <text:p text:style-name="P155"><text:span text:style-name="T2">O WIELKOŚCI GOSPODARSTWA ROLNEGO JEGO LUB CZŁONKA GOSPODARSTWA DOMOWEGO <text:s text:c="20"/>WNIOSKODAWCY, WYRAŻONEJ W HEKTARACH PRZELICZENIOWYCH OGÓLNEJ </text:span><text:span text:style-name="T3">POWIERZCHNI</text:span></text:p>
      <text:p text:style-name="P140"/>
      <text:p text:style-name="P134"><text:span text:style-name="T3">DANE CZŁONKA GOSPODARSTWA DOMOWEGO, KTÓREGO DOTYCZY OŚWIADCZENIE*</text:span><text:span text:style-name="T22"> </text:span></text:p>
      <text:p text:style-name="P30"/>
      <text:p text:style-name="P29">*Należy wypełnić odrębne <text:s/>oświadczenie dla każdego członka gospodarstwa domowego wnioskodawcy posiadającego gospodarstwo rolne.</text:p>
      <text:p text:style-name="P30"/>
      <text:p text:style-name="P22">Imię (imiona)</text:p>
      <text:p text:style-name="P20">…………………………………………………………………………………………………………..<text:bookmark text:name="_Hlk51941988"/></text:p>
      <text:p text:style-name="P20">Nazwisko</text:p>
      <text:p text:style-name="P23">…………………………………………………………………………………………………………..</text:p>
      <text:p text:style-name="P20">Numer PESEL<text:tab/><text:tab/><text:tab/><text:tab/><text:bookmark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E"/>
        <table:table-column table:style-name="Tabela35.C" table:number-columns-repeated="4"/>
        <table:table-column table:style-name="Tabela35.A"/>
        <table:table-column table:style-name="Tabela35.E"/>
        <table:table-row table:style-name="Tabela35.1">
          <table:table-cell table:style-name="Tabela35.A1" office:value-type="string">
            <text:p text:style-name="P36"/>
          </table:table-cell>
          <table:table-cell table:style-name="Tabela35.A1" office:value-type="string">
            <text:p text:style-name="P36"/>
          </table:table-cell>
          <table:table-cell table:style-name="Tabela35.A1" office:value-type="string">
            <text:p text:style-name="P36"/>
          </table:table-cell>
          <table:table-cell table:style-name="Tabela35.A1" office:value-type="string">
            <text:p text:style-name="P36"/>
          </table:table-cell>
          <table:table-cell table:style-name="Tabela35.A1" office:value-type="string">
            <text:p text:style-name="P36"/>
          </table:table-cell>
          <table:table-cell table:style-name="Tabela35.A1" office:value-type="string">
            <text:p text:style-name="P36"/>
          </table:table-cell>
          <table:table-cell table:style-name="Tabela35.A1" office:value-type="string">
            <text:p text:style-name="P36"/>
          </table:table-cell>
          <table:table-cell table:style-name="Tabela35.A1" office:value-type="string">
            <text:p text:style-name="P36"/>
          </table:table-cell>
          <table:table-cell table:style-name="Tabela35.A1" office:value-type="string">
            <text:p text:style-name="P36"/>
          </table:table-cell>
          <table:table-cell table:style-name="Tabela35.A1" office:value-type="string">
            <text:p text:style-name="P36"/>
          </table:table-cell>
          <table:table-cell table:style-name="Tabela35.A1" office:value-type="string">
            <text:p text:style-name="P36"/>
          </table:table-cell>
        </table:table-row>
      </table:table>
      <text:p text:style-name="P27"/>
      <text:p text:style-name="P117"><text:span text:style-name="T24">Seria i numer dokumentu stwierdzającego tożsamość</text:span><text:span text:style-name="T11">17)</text:span></text:p>
      <text:p text:style-name="P39">…………………………………………………………………………………………………………..</text:p>
      <text:p text:style-name="P123"><text:span text:style-name="T11">17)</text:span><text:span text:style-name="T13"> </text:span><text:span text:style-name="T14">Należy wypełnić w przypadku, gdy osoba nie posiada numeru PESEL</text:span><text:span text:style-name="T24">.</text:span></text:p>
      <text:p text:style-name="P14"/>
      <text:p text:style-name="P15"><draw:frame draw:style-name="fr2" draw:name="Ramka25" text:anchor-type="paragraph" svg:x="6.47cm" svg:y="-0.002cm" svg:width="3.358cm" draw:z-index="26"><draw:text-box fo:min-height="0.041cm"><table:table table:name="Tabela36" table:style-name="Tabela36"><table:table-column table:style-name="Tabela36.A"/><table:table-column table:style-name="Tabela36.B" table:number-columns-repeated="4"/><table:table-row table:style-name="Tabela36.1"><table:table-cell table:style-name="Tabela36.A1" office:value-type="string"><text:p text:style-name="P18"/></table:table-cell><table:table-cell table:style-name="Tabela36.A1" office:value-type="string"><text:p text:style-name="P18"/></table:table-cell><table:table-cell table:style-name="Tabela36.A1" office:value-type="string"><text:p text:style-name="P18"/></table:table-cell><table:table-cell table:style-name="Tabela36.A1" office:value-type="string"><text:p text:style-name="P18"/></table:table-cell><table:table-cell table:style-name="Tabela36.E1" office:value-type="string"><text:p text:style-name="P135"><text:span text:style-name="T11">18)</text:span><text:span text:style-name="T5">:</text:span></text:p></table:table-cell></table:table-row></table:table></draw:text-box></draw:frame>Oświadczam, że w roku </text:p>
      <text:p text:style-name="P15"/>
      <text:p text:style-name="P13">powierzchnia <text:span text:style-name="T46">mojego </text:span>gospodarstwa rolnego/gospodarstwa rolnego wyżej wymienionego członka gospodarstwa domowego* w ha przeliczeniowych ogólnej powierzchni wynosiła:</text:p>
      <text:p text:style-name="P13"><draw:frame draw:style-name="fr1" draw:name="Ramka26" text:anchor-type="paragraph" svg:y="-0.076cm" svg:width="5.203cm" draw:z-index="27"><draw:text-box fo:min-height="0.041cm"><table:table table:name="Tabela37" table:style-name="Tabela37"><table:table-column table:style-name="Tabela37.A" table:number-columns-repeated="2"/><table:table-column table:style-name="Tabela37.C"/><table:table-column table:style-name="Tabela37.D"/><table:table-column table:style-name="Tabela37.E"/><table:table-column table:style-name="Tabela37.A"/><table:table-column table:style-name="Tabela37.C"/><table:table-row table:style-name="Tabela37.1"><table:table-cell table:style-name="Tabela37.A1" office:value-type="string"><text:p text:style-name="P17"/></table:table-cell><table:table-cell table:style-name="Tabela37.A1" office:value-type="string"><text:p text:style-name="P17"/></table:table-cell><table:table-cell table:style-name="Tabela37.A1" office:value-type="string"><text:p text:style-name="P17"/></table:table-cell><table:table-cell table:style-name="Tabela37.A1" office:value-type="string"><text:p text:style-name="P113">,</text:p></table:table-cell><table:table-cell table:style-name="Tabela37.A1" office:value-type="string"><text:p text:style-name="P17"/></table:table-cell><table:table-cell table:style-name="Tabela37.A1" office:value-type="string"><text:p text:style-name="P17"/></table:table-cell><table:table-cell table:style-name="Tabela37.A1" office:value-type="string"><text:p text:style-name="P17"/></table:table-cell></table:table-row></table:table></draw:text-box></draw:frame></text:p>
      <text:p text:style-name="P13"/>
      <text:p text:style-name="P13"/>
      <text:p text:style-name="P136"><text:span text:style-name="T11">18)</text:span><text:span text:style-name="T13"><text:tab/>Należy wpisać </text:span><text:span text:style-name="T14">rok kalendarzowy, z którego jest ustalany przeciętny miesięczny dochód gospodarstwa domowego <text:line-break/>wnioskodawcy, tj.:</text:span></text:p>
      <text:p text:style-name="P95">a) 2020 r. - w przypadku wniosku złożonego w okresie od dnia 1 stycznia 2022 r. do dnia 31 lipca 2022 r., </text:p>
      <text:p text:style-name="P147"><text:span text:style-name="T14">b) 2021 r. - w przypadku <text:s/>wniosku złożonego w okresie od dnia 1 sierpnia 2022 r. do dnia 31 października 2022 r.</text:span><text:span text:style-name="T24"> </text:span></text:p>
      <text:p text:style-name="P34"/>
      <text:p text:style-name="P87"/>
      <text:p text:style-name="P87"/>
      <text:p text:style-name="P87">Oświadczam, że jestem świadoma/świadomy odpowiedzialności karnej za złożenie fałszywego oświadczenia.</text:p>
      <text:p text:style-name="P13"/>
      <text:p text:style-name="P13"/>
      <text:p text:style-name="P26"/>
      <text:p text:style-name="P26">---------------------<text:tab/><text:tab/><text:tab/>---------------------------<text:tab/><text:tab/>…………………………</text:p>
      <text:p text:style-name="P26">(Miejscowość)<text:tab/><text:tab/><text:tab/>(data: dd / mm / rrrr)<text:tab/><text:tab/>(Podpis wnioskodawcy)</text:p>
      <text:p text:style-name="P13"/>
      <text:p text:style-name="P111"/>
      <text:p text:style-name="P1"><text:span text:style-name="_5f_P_5f__20__2013__20_pogrubienie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">
      <style:paragraph-properties fo:margin-top="0cm" fo:margin-bottom="0cm" style:contextual-spacing="tru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85cm" style:type="center"/>
          <style:tab-stop style:position="15.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11" style:display-name="ListLabel 11" style:family="text">
      <style:text-properties style:text-position="super 58%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8.75pt" style:font-size-complex="10pt"/>
    </style:style>
    <style:style style:name="ListLabel_20_13" style:display-name="ListLabel 13" style:family="text">
      <style:text-properties style:text-position="super 58%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text-position="super 58%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text-position="super 58%"/>
    </style:style>
    <style:style style:name="ListLabel_20_18" style:display-name="ListLabel 18" style:family="text">
      <style:text-properties style:text-position="super 58%"/>
    </style:style>
    <style:style style:name="ListLabel_20_19" style:display-name="ListLabel 19" style:family="text">
      <style:text-properties style:text-position="super 58%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30" style:display-name="ListLabel 30" style:family="text">
      <style:text-properties style:text-position="super 58%"/>
    </style:style>
    <style:style style:name="ListLabel_20_31" style:display-name="ListLabel 31" style:family="text">
      <style:text-properties style:use-window-font-color="true" loext:opacity="0%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9pt" style:font-size-asian="7.84999990463257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3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4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5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6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7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8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9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0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1" loext:num-list-format="%1%-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Arial1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style:font-name="Arial1"/>
      </text:list-level-style-bullet>
      <text:list-level-style-bullet text:level="3" text:style-name="ListLabel_20_23" loext:num-list-format="%3%▪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style:font-name="Arial1"/>
      </text:list-level-style-bullet>
      <text:list-level-style-bullet text:level="4" text:style-name="ListLabel_20_24" loext:num-list-format="%4%•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style:font-name="Arial1"/>
      </text:list-level-style-bullet>
      <text:list-level-style-bullet text:level="5" text:style-name="ListLabel_20_25" loext:num-list-format="%5%o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style:font-name="Arial1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style:font-name="Arial1"/>
      </text:list-level-style-bullet>
      <text:list-level-style-bullet text:level="7" text:style-name="ListLabel_20_27" loext:num-list-format="%7%•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style:font-name="Arial1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style:font-name="Arial1"/>
      </text:list-level-style-bullet>
      <text:list-level-style-bullet text:level="9" text:style-name="ListLabel_20_29" loext:num-list-format="%9%▪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6cm" fo:margin-bottom="2.006cm" fo:margin-left="2.051cm" fo:margin-right="2.545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73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ądzik Paulina</meta:initial-creator>
    <meta:editing-cycles>28</meta:editing-cycles>
    <meta:creation-date>2022-01-03T09:35:00</meta:creation-date>
    <dc:date>2022-02-16T10:02:49.641000000</dc:date>
    <meta:editing-duration>PT6H12M59S</meta:editing-duration>
    <meta:generator>LibreOffice/7.2.5.2$Windows_X86_64 LibreOffice_project/499f9727c189e6ef3471021d6132d4c694f357e5</meta:generator>
    <meta:print-date>2022-02-15T11:34:10.094000000</meta:print-date>
    <meta:document-statistic meta:table-count="37" meta:image-count="0" meta:object-count="0" meta:page-count="11" meta:paragraph-count="261" meta:word-count="2784" meta:character-count="21985" meta:non-whitespace-character-count="1879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