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text-align="end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6" style:parent-style-name="Normalny" style:family="paragraph">
      <style:paragraph-properties fo:widows="2" fo:orphans="2" fo:text-align="center" style:line-height-at-least="0.0138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line-height-at-least="0.0138in"/>
    </style:style>
    <style:style style:name="T10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justify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fo:text-align="justify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6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7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1" style:parent-style-name="Normalny" style:family="paragraph">
      <style:paragraph-properties fo:widows="2" fo:orphans="2" fo:text-align="end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fo:text-align="end" style:line-height-at-least="0.0138in"/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3" style:parent-style-name="Normalny" style:family="paragraph">
      <style:paragraph-properties fo:widows="2" fo:orphans="2" fo:text-align="end" style:line-height-at-least="0.0138in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4" style:parent-style-name="Standard" style:family="paragraph">
      <style:paragraph-properties fo:widows="2" fo:orphans="2" fo:text-align="end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Włoszczowa, dnia ………..…………..</text:p>
      <text:p text:style-name="P3"/>
      <text:p text:style-name="P4"/>
      <text:p text:style-name="P5"/>
      <text:p text:style-name="P6">UPOWAŻNIENIE</text:p>
      <text:p text:style-name="P7"/>
      <text:p text:style-name="P8">Ja ………………………………………………………………………………………………</text:p>
      <text:p text:style-name="P9"><text:span text:style-name="T10"><text:s text:c="55"/>(dane wnioskodawcy)</text:span></text:p>
      <text:p text:style-name="P11">upoważniam Panią/Pana………………………………………………………………………………………</text:p>
      <text:p text:style-name="P12"><text:s text:c="56"/>(dane asystenta rodziny)</text:p>
      <text:p text:style-name="P13"/>
      <text:p text:style-name="P14">do występowania w moim imieniu na moje żądanie, do podmiotów, o których mowa w art. 2 ust. 2 ustawy z dnia 4 listopada 2016 roku o wsparciu kobiet w ciąży i rodzin „Za życiem” <text:s text:c="40"/>z wyłączeniem świadczeniobiorców, w celu umożliwienia mi skorzystania ze wsparcia określonego w ustawie o wsparciu kobiet w ciąży i rodzin „Za życiem”.</text:p>
      <text:p text:style-name="P15">Upoważnienie jest ważne na okres …………………..…………………………</text:p>
      <text:p text:style-name="P16"/>
      <text:p text:style-name="P17"/>
      <text:p text:style-name="P18"/>
      <text:p text:style-name="P19"/>
      <text:p text:style-name="P20"/>
      <text:p text:style-name="P21">………..…….…………...…………………………….</text:p>
      <text:p text:style-name="P22">(data i czytelny podpis udzielającego upoważnienia)</text:p>
      <text:p text:style-name="P23"/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Czajor</meta:initial-creator>
    <dc:creator>Jadwiga Czajor</dc:creator>
    <meta:creation-date>2022-05-11T06:53:00Z</meta:creation-date>
    <dc:date>2022-05-11T06:54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807" meta:row-count="5" meta:non-whitespace-character-count="693"/>
  </office:meta>
</office:document-meta>
</file>